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0.6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5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3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7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6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79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5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8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5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9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0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_10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8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3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51_4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0_1" style:family="text"/>
    <style:style style:name="T90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" style:family="text"/>
    <style:style style:name="T90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5" style:family="text"/>
    <style:style style:name="T90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7" style:family="text"/>
    <style:style style:name="T90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9" style:family="text"/>
    <style:style style:name="T90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1" style:family="text"/>
    <style:style style:name="T90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3" style:family="text"/>
    <style:style style:name="T90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5" style:family="text"/>
    <style:style style:name="T90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7" style:family="text"/>
    <style:style style:name="T90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9" style:family="text"/>
    <style:style style:name="T90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1" style:family="text"/>
    <style:style style:name="T90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3" style:family="text"/>
    <style:style style:name="T90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5" style:family="text"/>
    <style:style style:name="T90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7" style:family="text"/>
    <style:style style:name="T90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9" style:family="text"/>
    <style:style style:name="T90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1" style:family="text"/>
    <style:style style:name="T90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3" style:family="text"/>
    <style:style style:name="T90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5" style:family="text"/>
    <style:style style:name="T90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7" style:family="text"/>
    <style:style style:name="T90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9" style:family="text"/>
    <style:style style:name="T90_4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41" style:family="text"/>
    <style:style style:name="T90_4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7_2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7_3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7_4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4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5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6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7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8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9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10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11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12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18_13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2_1" style:family="text"/>
    <style:style style:name="T122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" style:family="text"/>
    <style:style style:name="T122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5" style:family="text"/>
    <style:style style:name="T122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7" style:family="text"/>
    <style:style style:name="T122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9" style:family="text"/>
    <style:style style:name="T122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11" style:family="text"/>
    <style:style style:name="T122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13" style:family="text"/>
    <style:style style:name="T122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15" style:family="text"/>
    <style:style style:name="T122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17" style:family="text"/>
    <style:style style:name="T122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19" style:family="text"/>
    <style:style style:name="T122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21" style:family="text"/>
    <style:style style:name="T122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23" style:family="text"/>
    <style:style style:name="T122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25" style:family="text"/>
    <style:style style:name="T122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27" style:family="text"/>
    <style:style style:name="T122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29" style:family="text"/>
    <style:style style:name="T122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ff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1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ff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</office:automatic-styles>
  <office:body>
    <office:text>
      <text:p text:style-name="P1"><text:span text:style-name="T1_1">egzamin</text:span><text:span text:style-name="T1_2"><text:s/>2009</text:span></text:p>
      <text:p text:style-name="P2"><text:span text:style-name="T2_1">1.<text:s/></text:span><text:span text:style-name="T2_2">standardowe</text:span><text:span text:style-name="T2_3"><text:s/></text:span><text:span text:style-name="T2_4">operacje</text:span><text:span text:style-name="T2_5"><text:s/></text:span><text:span text:style-name="T2_6">w</text:span><text:span text:style-name="T2_7"><text:s/></text:span><text:span text:style-name="T2_8">prostych</text:span><text:span text:style-name="T2_9"><text:s/></text:span><text:span text:style-name="T2_10">algorytmach</text:span><text:span text:style-name="T2_11"><text:s/></text:span><text:span text:style-name="T2_12">sortowania</text:span><text:span text:style-name="T2_13"><text:s/></text:span><text:span text:style-name="T2_14">to</text:span><text:span text:style-name="T2_15"><text:s/></text:span><text:span text:style-name="T2_16">porównanie</text:span><text:span text:style-name="T2_17"><text:s/></text:span><text:span text:style-name="T2_18">i</text:span><text:span text:style-name="T2_19"><text:s/></text:span><text:span text:style-name="T2_20">zamianę</text:span><text:span text:style-name="T2_21"><text:s/></text:span><text:span text:style-name="T2_22">elementów</text:span><text:span text:style-name="T2_23">.<text:s/></text:span></text:p>
      <text:p text:style-name="P3"/>
      <text:p text:style-name="P4"><text:span text:style-name="T4_1">2.<text:s/></text:span><text:span text:style-name="T4_2">algorytmem</text:span><text:span text:style-name="T4_3"><text:s/></text:span><text:span text:style-name="T4_4">sortującym</text:span><text:span text:style-name="T4_5"><text:s/></text:span><text:span text:style-name="T4_6">stabilnie</text:span><text:span text:style-name="T4_7"><text:s/></text:span><text:span text:style-name="T4_8">jest</text:span><text:span text:style-name="T4_9">:</text:span><text:span text:style-name="T4_10"><text:s/></text:span><text:span text:style-name="T4_11">a</text:span><text:span text:style-name="T4_12">)</text:span><text:span text:style-name="T4_13">sortowanie</text:span><text:span text:style-name="T4_14"><text:s/></text:span><text:span text:style-name="T4_15">bąbelkowe</text:span><text:span text:style-name="T4_16"><text:s/></text:span><text:span text:style-name="T4_17">b</text:span><text:span text:style-name="T4_18">)</text:span><text:span text:style-name="T4_19">sortowanie</text:span><text:span text:style-name="T4_20"><text:s/></text:span><text:span text:style-name="T4_21">szybkie</text:span><text:span text:style-name="T4_22"><text:s/></text:span><text:span text:style-name="T4_23">c</text:span><text:span text:style-name="T4_24">)</text:span><text:span text:style-name="T4_25">sortowanie</text:span><text:span text:style-name="T4_26"><text:s/></text:span><text:span text:style-name="T4_27">przez</text:span><text:span text:style-name="T4_28"><text:s/></text:span><text:span text:style-name="T4_29">scalanie</text:span><text:span text:style-name="T4_30"><text:s/></text:span><text:span text:style-name="T4_31">d</text:span><text:span text:style-name="T4_32">)</text:span><text:span text:style-name="T4_33">zadne</text:span><text:span text:style-name="T4_34"><text:s/></text:span><text:span text:style-name="T4_35">z</text:span><text:span text:style-name="T4_36"><text:s/></text:span><text:span text:style-name="T4_37">powyzszych</text:span><text:span text:style-name="T4_38"><text:s/></text:span></text:p>
      <text:p text:style-name="P5"><text:span text:style-name="T5_1">===</text:span></text:p>
      <text:p text:style-name="P6"><text:span text:style-name="T6_1">(</text:span><text:span text:style-name="T6_2">dodatkowo</text:span><text:span text:style-name="T6_3"><text:s/></text:span></text:p>
      <text:p text:style-name="P7"><text:span text:style-name="T7_1">stabilne</text:span><text:span text:style-name="T7_2"><text:s/></text:span><text:span text:style-name="T7_3">są</text:span><text:span text:style-name="T7_4"><text:s/></text:span><text:span text:style-name="T7_5">sortowania</text:span><text:span text:style-name="T7_6">:<text:s/></text:span><text:span text:style-name="T7_7">przez</text:span><text:span text:style-name="T7_8"><text:s/></text:span><text:span text:style-name="T7_9">wstawianie</text:span><text:span text:style-name="T7_10">,<text:s/></text:span><text:span text:style-name="T7_11">zliczanie</text:span><text:span text:style-name="T7_12">,<text:s/></text:span><text:span text:style-name="T7_13">kubełkowe</text:span><text:span text:style-name="T7_14">,<text:s/></text:span><text:span text:style-name="T7_15">pozycyjne</text:span><text:span text:style-name="T7_16">,<text:s/></text:span><text:span text:style-name="T7_17">biblioteczne</text:span></text:p>
      <text:p text:style-name="P8"><text:span text:style-name="T8_1">niestabilne</text:span><text:span text:style-name="T8_2"><text:s/></text:span><text:span text:style-name="T8_3">są</text:span><text:span text:style-name="T8_4">:<text:s/></text:span><text:span text:style-name="T8_5">przez</text:span><text:span text:style-name="T8_6"><text:s/></text:span><text:span text:style-name="T8_7">wybieranie</text:span><text:span text:style-name="T8_8">,<text:s/></text:span><text:span text:style-name="T8_9">Shella</text:span><text:span text:style-name="T8_10">,<text:s/></text:span><text:span text:style-name="T8_11">grzebieniowe</text:span><text:span text:style-name="T8_12">,<text:s/></text:span><text:span text:style-name="T8_13">szybkie</text:span><text:span text:style-name="T8_14">(</text:span><text:span text:style-name="T8_15">QS</text:span><text:span text:style-name="T8_16">),<text:s/></text:span><text:span text:style-name="T8_17">przez</text:span><text:span text:style-name="T8_18"><text:s/></text:span><text:span text:style-name="T8_19">kopcowanie</text:span><text:span text:style-name="T8_20">)</text:span></text:p>
      <text:p text:style-name="P9"/>
      <text:p text:style-name="P10"><text:span text:style-name="T10_1">stabilne</text:span><text:span text:style-name="T10_2"><text:s/></text:span><text:span text:style-name="T10_3">algorytmy</text:span><text:span text:style-name="T10_4"><text:s/></text:span><text:span text:style-name="T10_5">sortowania</text:span><text:span text:style-name="T10_6"><text:s/></text:span><text:span text:style-name="T10_7">utrzymują</text:span><text:span text:style-name="T10_8"><text:s/></text:span><text:span text:style-name="T10_9">kolejność</text:span><text:span text:style-name="T10_10"><text:s/></text:span><text:span text:style-name="T10_11">występowania</text:span><text:span text:style-name="T10_12"><text:s/></text:span><text:span text:style-name="T10_13">dla</text:span><text:span text:style-name="T10_14"><text:s/></text:span><text:span text:style-name="T10_15">elementów</text:span><text:span text:style-name="T10_16"><text:s/></text:span><text:span text:style-name="T10_17">o</text:span><text:span text:style-name="T10_18"><text:s/></text:span><text:span text:style-name="T10_19">tym</text:span><text:span text:style-name="T10_20"><text:s/></text:span><text:span text:style-name="T10_21">samym</text:span><text:span text:style-name="T10_22"><text:s/></text:span><text:span text:style-name="T10_23">kluczu</text:span><text:span text:style-name="T10_24"><text:s/>(</text:span><text:span text:style-name="T10_25">klucz</text:span><text:span text:style-name="T10_26"><text:s/>–<text:s/></text:span><text:span text:style-name="T10_27">cecha</text:span><text:span text:style-name="T10_28"><text:s/></text:span><text:span text:style-name="T10_29">charakterystyczna</text:span><text:span text:style-name="T10_30"><text:s/></text:span><text:span text:style-name="T10_31">dla</text:span><text:span text:style-name="T10_32"><text:s/></text:span><text:span text:style-name="T10_33">każdego</text:span><text:span text:style-name="T10_34"><text:s/></text:span><text:span text:style-name="T10_35">elementu</text:span><text:span text:style-name="T10_36"><text:s/></text:span><text:span text:style-name="T10_37">zbioru</text:span><text:span text:style-name="T10_38">,<text:s/></text:span><text:span text:style-name="T10_39">względem</text:span><text:span text:style-name="T10_40"><text:s/></text:span><text:span text:style-name="T10_41">której</text:span><text:span text:style-name="T10_42"><text:s/></text:span><text:span text:style-name="T10_43">jest</text:span><text:span text:style-name="T10_44"><text:s/></text:span><text:span text:style-name="T10_45">dokonywane</text:span><text:span text:style-name="T10_46"><text:s/></text:span><text:span text:style-name="T10_47">sortowanie</text:span><text:span text:style-name="T10_48">).<text:s/></text:span><text:span text:style-name="T10_49">Oznacza</text:span><text:span text:style-name="T10_50"><text:s/></text:span><text:span text:style-name="T10_51">to</text:span><text:span text:style-name="T10_52">,<text:s/></text:span><text:span text:style-name="T10_53">że</text:span><text:span text:style-name="T10_54"><text:s/></text:span><text:span text:style-name="T10_55">dla</text:span><text:span text:style-name="T10_56"><text:s/></text:span><text:span text:style-name="T10_57">każdych</text:span><text:span text:style-name="T10_58"><text:s/></text:span><text:span text:style-name="T10_59">dwóch</text:span><text:span text:style-name="T10_60"><text:s/></text:span><text:span text:style-name="T10_61">elementów</text:span><text:span text:style-name="T10_62"><text:s/></text:span><text:span text:style-name="T10_63">R</text:span><text:span text:style-name="T10_64"><text:s/></text:span><text:span text:style-name="T10_65">i</text:span><text:span text:style-name="T10_66"><text:s/></text:span><text:span text:style-name="T10_67">S</text:span><text:span text:style-name="T10_68"><text:s/></text:span><text:span text:style-name="T10_69">o</text:span><text:span text:style-name="T10_70"><text:s/></text:span><text:span text:style-name="T10_71">tym</text:span><text:span text:style-name="T10_72"><text:s/></text:span><text:span text:style-name="T10_73">samym</text:span><text:span text:style-name="T10_74"><text:s/></text:span><text:span text:style-name="T10_75">kluczu</text:span><text:span text:style-name="T10_76">,<text:s/></text:span><text:span text:style-name="T10_77">jeśli</text:span><text:span text:style-name="T10_78"><text:s/></text:span><text:span text:style-name="T10_79">R</text:span><text:span text:style-name="T10_80"><text:s/></text:span><text:span text:style-name="T10_81">wystąpiło</text:span><text:span text:style-name="T10_82"><text:s/></text:span><text:span text:style-name="T10_83">przed</text:span><text:span text:style-name="T10_84"><text:s/></text:span><text:span text:style-name="T10_85">S</text:span><text:span text:style-name="T10_86"><text:s/></text:span><text:span text:style-name="T10_87">to</text:span><text:span text:style-name="T10_88"><text:s/></text:span><text:span text:style-name="T10_89">po</text:span><text:span text:style-name="T10_90"><text:s/></text:span><text:span text:style-name="T10_91">sortowaniu</text:span><text:span text:style-name="T10_92"><text:s/></text:span><text:span text:style-name="T10_93">stabilnym</text:span><text:span text:style-name="T10_94"><text:s/></text:span><text:span text:style-name="T10_95">R</text:span><text:span text:style-name="T10_96"><text:s/></text:span><text:span text:style-name="T10_97">nadal</text:span><text:span text:style-name="T10_98"><text:s/></text:span><text:span text:style-name="T10_99">będzie</text:span><text:span text:style-name="T10_100"><text:s/></text:span><text:span text:style-name="T10_101">przed</text:span></text:p>
      <text:p text:style-name="P11"><text:span text:style-name="T11_1">===</text:span></text:p>
      <text:p text:style-name="P12"/>
      <text:p text:style-name="P13"><text:span text:style-name="T13_1">3.<text:s/></text:span><text:span text:style-name="T13_2">złożoność</text:span><text:span text:style-name="T13_3"><text:s/></text:span><text:span text:style-name="T13_4">rekurencji</text:span><text:span text:style-name="T13_5"><text:s/></text:span><text:span text:style-name="T13_6">uniwersalnej</text:span><text:span text:style-name="T13_7"><text:s/></text:span><text:span text:style-name="T13_8">wynika</text:span><text:span text:style-name="T13_9">,<text:s/></text:span><text:span text:style-name="T13_10">że</text:span><text:span text:style-name="T13_11"><text:s/></text:span><text:span text:style-name="T13_12">funkcja</text:span><text:span text:style-name="T13_13"><text:s/></text:span><text:span text:style-name="T13_14">T</text:span><text:span text:style-name="T13_15">(</text:span><text:span text:style-name="T13_16">n</text:span><text:span text:style-name="T13_17">)<text:s/>=<text:s/></text:span><text:span text:style-name="T13_18">a</text:span><text:span text:style-name="T13_19">*</text:span><text:span text:style-name="T13_20">T</text:span><text:span text:style-name="T13_21">(</text:span><text:span text:style-name="T13_22">n</text:span><text:span text:style-name="T13_23">/2)<text:s/>+<text:s/></text:span><text:span text:style-name="T13_24">f</text:span><text:span text:style-name="T13_25">(</text:span><text:span text:style-name="T13_26">n</text:span><text:span text:style-name="T13_27">)<text:s/></text:span><text:span text:style-name="T13_28">może</text:span><text:span text:style-name="T13_29"><text:s/></text:span><text:span text:style-name="T13_30">być</text:span><text:span text:style-name="T13_31"><text:s/></text:span><text:span text:style-name="T13_32">ograniczona</text:span><text:span text:style-name="T13_33"><text:s/></text:span><text:span text:style-name="T13_34">asymptotycznie</text:span><text:span text:style-name="T13_35"><text:s/></text:span><text:span text:style-name="T13_36">przez</text:span><text:span text:style-name="T13_37"><text:s/></text:span><text:span text:style-name="T13_38">O</text:span><text:span text:style-name="T13_39">(</text:span><text:span text:style-name="T13_40">n</text:span><text:span text:style-name="T13_41">^</text:span><text:span text:style-name="T13_42">logb</text:span><text:span text:style-name="T13_43">(</text:span><text:span text:style-name="T13_44">a</text:span><text:span text:style-name="T13_45">)<text:s/>+<text:s/></text:span><text:span text:style-name="T13_46">epsilon</text:span><text:span text:style-name="T13_47">)<text:s/></text:span><text:span text:style-name="T13_48">jeżel</text:span><text:span text:style-name="T13_49">i</text:span><text:span text:style-name="T13_50"><text:s/>....</text:span><text:span text:style-name="T13_51"><text:s/></text:span><text:span text:style-name="T13_52">a</text:span><text:span text:style-name="T13_53"><text:s/></text:span><text:span text:style-name="T13_54">przez</text:span><text:span text:style-name="T13_55"><text:s/></text:span><text:span text:style-name="T13_56">O</text:span><text:span text:style-name="T13_57">(</text:span><text:span text:style-name="T13_58">f</text:span><text:span text:style-name="T13_59">(</text:span><text:span text:style-name="T13_60">n</text:span><text:span text:style-name="T13_61">))<text:s/></text:span><text:span text:style-name="T13_62">jesli</text:span><text:span text:style-name="T13_63">...<text:s/>????</text:span></text:p>
      <text:p text:style-name="P14"/>
      <text:p text:style-name="P15"><text:span text:style-name="T15_1">4.</text:span><text:span text:style-name="T15_2">Podaj</text:span><text:span text:style-name="T15_3"><text:s/></text:span><text:span text:style-name="T15_4">stan</text:span><text:span text:style-name="T15_5"><text:s/></text:span><text:span text:style-name="T15_6">stosu</text:span><text:span text:style-name="T15_7"><text:s/></text:span><text:span text:style-name="T15_8">po</text:span><text:span text:style-name="T15_9"><text:s/></text:span><text:span text:style-name="T15_10">wykonaniu</text:span><text:span text:style-name="T15_11"><text:s/></text:span><text:span text:style-name="T15_12">nastepujacych</text:span><text:span text:style-name="T15_13"><text:s/></text:span><text:span text:style-name="T15_14">operacji</text:span><text:span text:style-name="T15_15">:<text:s/></text:span><text:span text:style-name="T15_16">push</text:span><text:span text:style-name="T15_17">(3),<text:s/></text:span><text:span text:style-name="T15_18">push</text:span><text:span text:style-name="T15_19">(1),<text:s/></text:span><text:span text:style-name="T15_20">pop</text:span><text:span text:style-name="T15_21">(),<text:s/></text:span><text:span text:style-name="T15_22">push</text:span><text:span text:style-name="T15_23">(6),<text:s/></text:span><text:span text:style-name="T15_24">push</text:span><text:span text:style-name="T15_25">(4),<text:s/></text:span><text:span text:style-name="T15_26">push</text:span><text:span text:style-name="T15_27">(2),<text:s/></text:span><text:span text:style-name="T15_28">pop</text:span><text:span text:style-name="T15_29">(),<text:s/></text:span><text:span text:style-name="T15_30">pop</text:span><text:span text:style-name="T15_31">(),<text:s/></text:span><text:span text:style-name="T15_32">push</text:span><text:span text:style-name="T15_33">(9)</text:span></text:p>
      <text:p text:style-name="P16"><text:span text:style-name="T16_1">3...3,1...3...3,6...3,6,4...3,6,4,2...3,6,4...3,6...3,6,9<text:s text:c="3"/></text:span></text:p>
      <text:p text:style-name="P17"/>
      <text:p text:style-name="P18"><text:span text:style-name="T18_1">stos</text:span><text:span text:style-name="T18_2">-<text:s/></text:span><text:span text:style-name="T18_3">LIFO</text:span><text:span text:style-name="T18_4"><text:s/></text:span><text:span text:style-name="T18_5">czyli</text:span><text:span text:style-name="T18_6"><text:s/></text:span><text:span text:style-name="T18_7">last</text:span><text:span text:style-name="T18_8"><text:s/></text:span><text:span text:style-name="T18_9">in</text:span><text:span text:style-name="T18_10"><text:s/></text:span><text:span text:style-name="T18_11">first</text:span><text:span text:style-name="T18_12"><text:s/></text:span><text:span text:style-name="T18_13">out</text:span><text:span text:style-name="T18_14">.<text:s/></text:span><text:span text:style-name="T18_15">To</text:span><text:span text:style-name="T18_16"><text:s/></text:span><text:span text:style-name="T18_17">co</text:span><text:span text:style-name="T18_18"><text:s/></text:span><text:span text:style-name="T18_19">ostatnio</text:span><text:span text:style-name="T18_20"><text:s/></text:span><text:span text:style-name="T18_21">wlazło</text:span><text:span text:style-name="T18_22"><text:s/></text:span><text:span text:style-name="T18_23">na</text:span><text:span text:style-name="T18_24"><text:s/></text:span><text:span text:style-name="T18_25">stos</text:span><text:span text:style-name="T18_26"><text:s/></text:span><text:span text:style-name="T18_27">pierwsze</text:span><text:span text:style-name="T18_28"><text:s/></text:span><text:span text:style-name="T18_29">jest</text:span><text:span text:style-name="T18_30"><text:s/></text:span><text:span text:style-name="T18_31">obsługiwane</text:span><text:span text:style-name="T18_32">(</text:span><text:span text:style-name="T18_33">pierwsze</text:span><text:span text:style-name="T18_34"><text:s/></text:span><text:span text:style-name="T18_35">schodzi</text:span><text:span text:style-name="T18_36">).<text:s/></text:span><text:span text:style-name="T18_37">Dajemy</text:span><text:span text:style-name="T18_38"><text:s/></text:span><text:span text:style-name="T18_39">na</text:span><text:span text:style-name="T18_40"><text:s/></text:span><text:span text:style-name="T18_41">stos</text:span><text:span text:style-name="T18_42"><text:s/>3.<text:s/></text:span><text:span text:style-name="T18_43">Na</text:span><text:span text:style-name="T18_44"><text:s/></text:span><text:span text:style-name="T18_45">stosie</text:span><text:span text:style-name="T18_46"><text:s/></text:span><text:span text:style-name="T18_47">jest</text:span><text:span text:style-name="T18_48"><text:s/>3.<text:s/></text:span><text:span text:style-name="T18_49">Później</text:span><text:span text:style-name="T18_50"><text:s/></text:span><text:span text:style-name="T18_51">dorzucamy</text:span><text:span text:style-name="T18_52"><text:s/>1. <text:s/></text:span><text:span text:style-name="T18_53">Na</text:span><text:span text:style-name="T18_54"><text:s/></text:span><text:span text:style-name="T18_55">stosie</text:span><text:span text:style-name="T18_56"><text:s/></text:span><text:span text:style-name="T18_57">mamy</text:span><text:span text:style-name="T18_58"><text:s/>3<text:s/></text:span><text:span text:style-name="T18_59">oraz</text:span><text:span text:style-name="T18_60"><text:s/>1.<text:s/></text:span><text:span text:style-name="T18_61">teraz</text:span><text:span text:style-name="T18_62"><text:s/></text:span><text:span text:style-name="T18_63">mamy</text:span><text:span text:style-name="T18_64"><text:s/></text:span><text:span text:style-name="T18_65">operacje</text:span><text:span text:style-name="T18_66"><text:s/></text:span><text:span text:style-name="T18_67">pop</text:span><text:span text:style-name="T18_68">-<text:s/></text:span><text:span text:style-name="T18_69">czyli</text:span><text:span text:style-name="T18_70"><text:s/></text:span><text:span text:style-name="T18_71">usunięcie</text:span><text:span text:style-name="T18_72"><text:s/></text:span><text:span text:style-name="T18_73">ze</text:span><text:span text:style-name="T18_74"><text:s/></text:span><text:span text:style-name="T18_75">stosu</text:span><text:span text:style-name="T18_76">,<text:s/></text:span><text:span text:style-name="T18_77">a</text:span><text:span text:style-name="T18_78"><text:s/></text:span><text:span text:style-name="T18_79">usuwamy</text:span><text:span text:style-name="T18_80"><text:s/></text:span><text:span text:style-name="T18_81">ostatnio</text:span><text:span text:style-name="T18_82"><text:s/></text:span><text:span text:style-name="T18_83">wsadzony</text:span><text:span text:style-name="T18_84"><text:s/></text:span><text:span text:style-name="T18_85">element</text:span><text:span text:style-name="T18_86"><text:s/></text:span><text:span text:style-name="T18_87">czyli</text:span><text:span text:style-name="T18_88"><text:s/>1.<text:s/></text:span><text:span text:style-name="T18_89">Dlatego</text:span><text:span text:style-name="T18_90"><text:s/></text:span><text:span text:style-name="T18_91">po</text:span><text:span text:style-name="T18_92"><text:s/></text:span><text:span text:style-name="T18_93">operacjach</text:span><text:span text:style-name="T18_94"><text:s/></text:span><text:span text:style-name="T18_95">push</text:span><text:span text:style-name="T18_96">(3),<text:s/></text:span><text:span text:style-name="T18_97">push</text:span><text:span text:style-name="T18_98">(1),<text:s/></text:span><text:span text:style-name="T18_99">pop</text:span><text:span text:style-name="T18_100">() <text:s/></text:span><text:span text:style-name="T18_101">mamy</text:span><text:span text:style-name="T18_102"><text:s/>3<text:s/></text:span><text:span text:style-name="T18_103">na</text:span><text:span text:style-name="T18_104"><text:s/></text:span><text:span text:style-name="T18_105">stosie</text:span></text:p>
      <text:p text:style-name="P19"/>
      <text:p text:style-name="P20"><text:span text:style-name="T20_1">5.<text:s/></text:span><text:span text:style-name="T20_2">objaśnij</text:span><text:span text:style-name="T20_3"><text:s/></text:span><text:span text:style-name="T20_4">skróty</text:span><text:span text:style-name="T20_5"><text:s/></text:span><text:span text:style-name="T20_6">LIFO</text:span><text:span text:style-name="T20_7"><text:s/></text:span><text:span text:style-name="T20_8">i</text:span><text:span text:style-name="T20_9"><text:s/></text:span><text:span text:style-name="T20_10">FIFO</text:span><text:span text:style-name="T20_11">. <text:s/></text:span></text:p>
      <text:p text:style-name="P21"><text:span text:style-name="T21_1">LIFO</text:span><text:span text:style-name="T21_2">-</text:span><text:span text:style-name="T21_3">Last</text:span><text:span text:style-name="T21_4"><text:s/></text:span><text:span text:style-name="T21_5">In</text:span><text:span text:style-name="T21_6">,<text:s/></text:span><text:span text:style-name="T21_7">First</text:span><text:span text:style-name="T21_8"><text:s/></text:span><text:span text:style-name="T21_9">Out</text:span><text:span text:style-name="T21_10"><text:s text:c="3"/></text:span><text:span text:style-name="T21_11">potocznie</text:span><text:span text:style-name="T21_12"><text:s/></text:span><text:span text:style-name="T21_13">stos</text:span><text:span text:style-name="T21_14">(</text:span><text:span text:style-name="T21_15">stos</text:span><text:span text:style-name="T21_16"><text:s/></text:span><text:span text:style-name="T21_17">rzeczy</text:span><text:span text:style-name="T21_18">);<text:s text:c="3"/></text:span></text:p>
      <text:p text:style-name="P22"><text:span text:style-name="T22_1">FIFO</text:span><text:span text:style-name="T22_2">-</text:span><text:span text:style-name="T22_3">First</text:span><text:span text:style-name="T22_4"><text:s/></text:span><text:span text:style-name="T22_5">In</text:span><text:span text:style-name="T22_6">,<text:s/></text:span><text:span text:style-name="T22_7">First</text:span><text:span text:style-name="T22_8"><text:s/></text:span><text:span text:style-name="T22_9">Out</text:span><text:span text:style-name="T22_10"><text:s text:c="3"/></text:span><text:span text:style-name="T22_11">potocznie</text:span><text:span text:style-name="T22_12"><text:s/></text:span><text:span text:style-name="T22_13">kolejka</text:span><text:span text:style-name="T22_14">(</text:span><text:span text:style-name="T22_15">taka</text:span><text:span text:style-name="T22_16"><text:s/></text:span><text:span text:style-name="T22_17">jak</text:span><text:span text:style-name="T22_18"><text:s/></text:span><text:span text:style-name="T22_19">w</text:span><text:span text:style-name="T22_20"><text:s/></text:span><text:span text:style-name="T22_21">sklepie</text:span><text:span text:style-name="T22_22">);</text:span></text:p>
      <text:p text:style-name="P23"/>
      <text:p text:style-name="P24"><text:span text:style-name="T24_1">6.</text:span><text:span text:style-name="T24_2">jaką</text:span><text:span text:style-name="T24_3"><text:s/></text:span><text:span text:style-name="T24_4">złożoność</text:span><text:span text:style-name="T24_5"><text:s/></text:span><text:span text:style-name="T24_6">w</text:span><text:span text:style-name="T24_7"><text:s/></text:span><text:span text:style-name="T24_8">notacji</text:span><text:span text:style-name="T24_9"><text:s/></text:span><text:span text:style-name="T24_10">O</text:span><text:span text:style-name="T24_11">()<text:s/></text:span><text:span text:style-name="T24_12">maja</text:span><text:span text:style-name="T24_13"><text:s/></text:span><text:span text:style-name="T24_14">operacje</text:span><text:span text:style-name="T24_15">:<text:s/></text:span><text:span text:style-name="T24_16">push</text:span><text:span text:style-name="T24_17"><text:s/></text:span><text:span text:style-name="T24_18">O</text:span><text:span text:style-name="T24_19">(1)</text:span><text:span text:style-name="T24_20">,<text:s/></text:span><text:span text:style-name="T24_21">pop</text:span><text:span text:style-name="T24_22"><text:s/></text:span><text:span text:style-name="T24_23">O</text:span><text:span text:style-name="T24_24">(1)<text:s/></text:span><text:span text:style-name="T24_25">,</text:span><text:span text:style-name="T24_26">enqueue</text:span><text:span text:style-name="T24_27"><text:s/></text:span><text:span text:style-name="T24_28">O</text:span><text:span text:style-name="T24_29">(</text:span><text:span text:style-name="T24_30">log</text:span><text:span text:style-name="T24_31"><text:s/></text:span><text:span text:style-name="T24_32">n</text:span><text:span text:style-name="T24_33">),</text:span><text:span text:style-name="T24_34"><text:s/></text:span><text:span text:style-name="T24_35">dequeue</text:span><text:span text:style-name="T24_36"><text:s/></text:span><text:span text:style-name="T24_37">O</text:span><text:span text:style-name="T24_38">(</text:span><text:span text:style-name="T24_39">log</text:span><text:span text:style-name="T24_40"><text:s/></text:span><text:span text:style-name="T24_41">n</text:span><text:span text:style-name="T24_42">),</text:span><text:span text:style-name="T24_43"><text:s/>(</text:span><text:span text:style-name="T24_44">kolejka</text:span><text:span text:style-name="T24_45"><text:s/></text:span><text:span text:style-name="T24_46">priorytetowa</text:span><text:span text:style-name="T24_47">)?<text:s/></text:span></text:p>
      <text:p text:style-name="P25"/>
      <text:p text:style-name="P26"><text:span text:style-name="T26_1">7.</text:span><text:span text:style-name="T26_2">klucze</text:span><text:span text:style-name="T26_3"><text:s/></text:span><text:span text:style-name="T26_4">węzłach</text:span><text:span text:style-name="T26_5"><text:s/></text:span><text:span text:style-name="T26_6">BST</text:span><text:span text:style-name="T26_7"><text:s/></text:span><text:span text:style-name="T26_8">zostana</text:span><text:span text:style-name="T26_9"><text:s/></text:span><text:span text:style-name="T26_10">wypisane</text:span><text:span text:style-name="T26_11"><text:s/></text:span><text:span text:style-name="T26_12">w</text:span><text:span text:style-name="T26_13"><text:s/></text:span><text:span text:style-name="T26_14">porzadku</text:span><text:span text:style-name="T26_15"><text:s/></text:span><text:span text:style-name="T26_16">rosnacym</text:span><text:span text:style-name="T26_17"><text:s/></text:span><text:span text:style-name="T26_18">jezeli</text:span><text:span text:style-name="T26_19"><text:s/></text:span><text:span text:style-name="T26_20">zostanie</text:span><text:span text:style-name="T26_21"><text:s/></text:span><text:span text:style-name="T26_22">zastosowany</text:span><text:span text:style-name="T26_23"><text:s/></text:span><text:span text:style-name="T26_24">sposob</text:span><text:span text:style-name="T26_25"><text:s/></text:span><text:span text:style-name="T26_26">przejscia</text:span><text:span text:style-name="T26_27"><text:s/></text:span><text:span text:style-name="T26_28">przez</text:span><text:span text:style-name="T26_29"><text:s/></text:span><text:span text:style-name="T26_30">drzewo</text:span><text:span text:style-name="T26_31"><text:s/></text:span><text:span text:style-name="T26_32">w</text:span><text:span text:style-name="T26_33"><text:s/></text:span><text:span text:style-name="T26_34">porządku</text:span><text:span text:style-name="T26_35"><text:s/></text:span><text:span text:style-name="T26_36">a</text:span><text:span text:style-name="T26_37">)</text:span><text:span text:style-name="T26_38">preorder</text:span><text:span text:style-name="T26_39">,<text:s/></text:span><text:span text:style-name="T26_40">b</text:span><text:span text:style-name="T26_41">)</text:span><text:span text:style-name="T26_42">inorder</text:span><text:span text:style-name="T26_43">,</text:span><text:span text:style-name="T26_44"><text:s/></text:span><text:span text:style-name="T26_45">c</text:span><text:span text:style-name="T26_46">)</text:span><text:span text:style-name="T26_47">postorder</text:span><text:span text:style-name="T26_48">,<text:s/></text:span><text:span text:style-name="T26_49">d</text:span><text:span text:style-name="T26_50">)</text:span><text:span text:style-name="T26_51">żadna</text:span><text:span text:style-name="T26_52"><text:s/></text:span><text:span text:style-name="T26_53">z</text:span><text:span text:style-name="T26_54"><text:s/></text:span><text:span text:style-name="T26_55">powyższych</text:span></text:p>
      <text:p text:style-name="P27"/>
      <text:p text:style-name="P28"><text:span text:style-name="T28_1">8.</text:span><text:span text:style-name="T28_2">następnikiem</text:span><text:span text:style-name="T28_3"><text:s/></text:span><text:span text:style-name="T28_4">węzła</text:span><text:span text:style-name="T28_5"><text:s/></text:span><text:span text:style-name="T28_6">p</text:span><text:span text:style-name="T28_7"><text:s/></text:span><text:span text:style-name="T28_8">w</text:span><text:span text:style-name="T28_9"><text:s/></text:span><text:span text:style-name="T28_10">BST</text:span><text:span text:style-name="T28_11"><text:s/></text:span><text:span text:style-name="T28_12">jest</text:span><text:span text:style-name="T28_13"><text:s/></text:span><text:span text:style-name="T28_14">węzeł</text:span></text:p>
      <text:p text:style-name="P29"><text:span text:style-name="T29_1">jeśli</text:span><text:span text:style-name="T29_2">:</text:span></text:p>
      <text:p text:style-name="P30"><text:span text:style-name="T30_1">(-</text:span><text:span text:style-name="T30_2">istnieje</text:span><text:span text:style-name="T30_3"><text:s/></text:span><text:span text:style-name="T30_4">prawe</text:span><text:span text:style-name="T30_5"><text:s/></text:span><text:span text:style-name="T30_6">poddrzewo</text:span><text:span text:style-name="T30_7"><text:s/></text:span><text:span text:style-name="T30_8">węzła</text:span><text:span text:style-name="T30_9"><text:s/></text:span><text:span text:style-name="T30_10">odniesienia</text:span><text:span text:style-name="T30_11"><text:s/>-<text:s/></text:span><text:span text:style-name="T30_12">wtedy</text:span><text:span text:style-name="T30_13"><text:s/></text:span><text:span text:style-name="T30_14">znalezienie</text:span><text:span text:style-name="T30_15"><text:s/></text:span><text:span text:style-name="T30_16">jego</text:span><text:span text:style-name="T30_17"><text:s/></text:span><text:span text:style-name="T30_18">następnika</text:span><text:span text:style-name="T30_19"><text:s/></text:span><text:span text:style-name="T30_20">ogranicza</text:span><text:span text:style-name="T30_21"><text:s/></text:span><text:span text:style-name="T30_22">się</text:span><text:span text:style-name="T30_23"><text:s/></text:span><text:span text:style-name="T30_24">do</text:span><text:span text:style-name="T30_25"><text:s/></text:span><text:span text:style-name="T30_26">znalezienia</text:span><text:span text:style-name="T30_27"><text:s/></text:span><text:span text:style-name="T30_28">najmniejszego</text:span><text:span text:style-name="T30_29"><text:s/></text:span><text:span text:style-name="T30_30">klucza</text:span><text:span text:style-name="T30_31"><text:s/></text:span><text:span text:style-name="T30_32">w</text:span><text:span text:style-name="T30_33"><text:s/></text:span><text:span text:style-name="T30_34">tym</text:span><text:span text:style-name="T30_35"><text:s/></text:span><text:span text:style-name="T30_36">poddrzewie</text:span><text:span text:style-name="T30_37">,</text:span></text:p>
      <text:p text:style-name="P31"><text:span text:style-name="T31_1">-</text:span><text:span text:style-name="T31_2">nie</text:span><text:span text:style-name="T31_3"><text:s/></text:span><text:span text:style-name="T31_4">istnieje</text:span><text:span text:style-name="T31_5"><text:s/></text:span><text:span text:style-name="T31_6">prawe</text:span><text:span text:style-name="T31_7"><text:s/></text:span><text:span text:style-name="T31_8">poddrzewo</text:span><text:span text:style-name="T31_9"><text:s/></text:span><text:span text:style-name="T31_10">węzła</text:span><text:span text:style-name="T31_11"><text:s/></text:span><text:span text:style-name="T31_12">odniesienia</text:span><text:span text:style-name="T31_13"><text:s/>-<text:s/></text:span><text:span text:style-name="T31_14">wtedy</text:span><text:span text:style-name="T31_15"><text:s/></text:span><text:span text:style-name="T31_16">następnikiem</text:span><text:span text:style-name="T31_17"><text:s/></text:span><text:span text:style-name="T31_18">jest</text:span><text:span text:style-name="T31_19"><text:s/></text:span><text:span text:style-name="T31_20">węzeł</text:span><text:span text:style-name="T31_21"><text:s/></text:span><text:span text:style-name="T31_22">będący</text:span><text:span text:style-name="T31_23"><text:s/></text:span><text:span text:style-name="T31_24">najniższym</text:span><text:span text:style-name="T31_25"><text:s/>(</text:span><text:span text:style-name="T31_26">w</text:span><text:span text:style-name="T31_27"><text:s/></text:span><text:span text:style-name="T31_28">sensie</text:span><text:span text:style-name="T31_29"><text:s/></text:span><text:span text:style-name="T31_30">wysokości</text:span><text:span text:style-name="T31_31"><text:s/></text:span><text:span text:style-name="T31_32">w</text:span><text:span text:style-name="T31_33"><text:s/></text:span><text:span text:style-name="T31_34">drzewie</text:span><text:span text:style-name="T31_35">)<text:s/></text:span><text:span text:style-name="T31_36">przodkiem</text:span><text:span text:style-name="T31_37"><text:s/></text:span><text:span text:style-name="T31_38">węzła</text:span><text:span text:style-name="T31_39"><text:s/></text:span><text:span text:style-name="T31_40">odniesienia</text:span><text:span text:style-name="T31_41">,<text:s/></text:span><text:span text:style-name="T31_42">dla</text:span><text:span text:style-name="T31_43"><text:s/></text:span><text:span text:style-name="T31_44">którego</text:span><text:span text:style-name="T31_45"><text:s/></text:span><text:span text:style-name="T31_46">węzeł</text:span><text:span text:style-name="T31_47"><text:s/></text:span><text:span text:style-name="T31_48">odniesienia</text:span><text:span text:style-name="T31_49"><text:s/></text:span><text:span text:style-name="T31_50">leży</text:span><text:span text:style-name="T31_51"><text:s/></text:span><text:span text:style-name="T31_52">w</text:span><text:span text:style-name="T31_53"><text:s/></text:span><text:span text:style-name="T31_54">lewym</text:span><text:span text:style-name="T31_55"><text:s/></text:span><text:span text:style-name="T31_56">poddrzewie</text:span><text:span text:style-name="T31_57"><text:s/>)</text:span></text:p>
      <text:p text:style-name="P32"/>
      <text:p text:style-name="P33"><text:span text:style-name="T33_1">9.<text:s/></text:span><text:span text:style-name="T33_2">żeby</text:span><text:span text:style-name="T33_3"><text:s/></text:span><text:span text:style-name="T33_4">usunąć</text:span><text:span text:style-name="T33_5"><text:s/></text:span><text:span text:style-name="T33_6">z</text:span><text:span text:style-name="T33_7"><text:s/></text:span><text:span text:style-name="T33_8">drzewa</text:span><text:span text:style-name="T33_9"><text:s/></text:span><text:span text:style-name="T33_10">BST</text:span><text:span text:style-name="T33_11"><text:s/></text:span><text:span text:style-name="T33_12">węzeł</text:span><text:span text:style-name="T33_13"><text:s/></text:span><text:span text:style-name="T33_14">posiadający</text:span><text:span text:style-name="T33_15"><text:s/></text:span><text:span text:style-name="T33_16">obydwu</text:span><text:span text:style-name="T33_17"><text:s/></text:span><text:span text:style-name="T33_18">synów</text:span><text:span text:style-name="T33_19"><text:s/></text:span><text:span text:style-name="T33_20">należy</text:span><text:span text:style-name="T33_21">:</text:span></text:p>
      <text:p text:style-name="P34"><text:span text:style-name="T34_1">Należy</text:span><text:span text:style-name="T34_2"><text:s/></text:span><text:span text:style-name="T34_3">usuwany</text:span><text:span text:style-name="T34_4"><text:s/></text:span><text:span text:style-name="T34_5">element</text:span><text:span text:style-name="T34_6"><text:s/></text:span><text:span text:style-name="T34_7">zamienić</text:span><text:span text:style-name="T34_8"><text:s/></text:span><text:span text:style-name="T34_9">z</text:span><text:span text:style-name="T34_10"><text:s/></text:span><text:span text:style-name="T34_11">najmniejszym</text:span><text:span text:style-name="T34_12"><text:s/></text:span><text:span text:style-name="T34_13">elementem</text:span><text:span text:style-name="T34_14"><text:s/></text:span><text:span text:style-name="T34_15">w</text:span><text:span text:style-name="T34_16"><text:s/></text:span><text:span text:style-name="T34_17">prawym</text:span><text:span text:style-name="T34_18"><text:s/></text:span><text:span text:style-name="T34_19">poddrzewie</text:span><text:span text:style-name="T34_20"><text:s/>(</text:span><text:span text:style-name="T34_21">lub</text:span><text:span text:style-name="T34_22"><text:s/></text:span><text:span text:style-name="T34_23">największym</text:span><text:span text:style-name="T34_24"><text:s/></text:span><text:span text:style-name="T34_25">elementem</text:span><text:span text:style-name="T34_26"><text:s/></text:span><text:span text:style-name="T34_27">w</text:span><text:span text:style-name="T34_28"><text:s/></text:span><text:span text:style-name="T34_29">lewym</text:span><text:span text:style-name="T34_30"><text:s/></text:span><text:span text:style-name="T34_31">poddrzewie</text:span><text:span text:style-name="T34_32">).<text:s/></text:span><text:span text:style-name="T34_33">Następnie</text:span><text:span text:style-name="T34_34"><text:s/></text:span><text:span text:style-name="T34_35">usuwamy</text:span><text:span text:style-name="T34_36"><text:s/></text:span><text:span text:style-name="T34_37">element</text:span><text:span text:style-name="T34_38"><text:s/></text:span><text:span text:style-name="T34_39">który</text:span><text:span text:style-name="T34_40"><text:s/></text:span><text:span text:style-name="T34_41">mieliśmy</text:span><text:span text:style-name="T34_42"><text:s/></text:span><text:span text:style-name="T34_43">usunąć</text:span><text:span text:style-name="T34_44">-</text:span><text:span text:style-name="T34_45">w</text:span><text:span text:style-name="T34_46"><text:s/></text:span><text:span text:style-name="T34_47">najgorszym</text:span><text:span text:style-name="T34_48"><text:s/></text:span><text:span text:style-name="T34_49">przypadku</text:span><text:span text:style-name="T34_50"><text:s/></text:span><text:span text:style-name="T34_51">może</text:span><text:span text:style-name="T34_52"><text:s/></text:span><text:span text:style-name="T34_53">mieć</text:span><text:span text:style-name="T34_54"> </text:span><text:span text:style-name="T34_55">co</text:span><text:span text:style-name="T34_56"><text:s/></text:span><text:span text:style-name="T34_57">najwyżej</text:span><text:span text:style-name="T34_58"><text:s/></text:span><text:span text:style-name="T34_59">jednego</text:span><text:span text:style-name="T34_60"><text:s/></text:span><text:span text:style-name="T34_61">syna</text:span><text:span text:style-name="T34_62">.</text:span></text:p>
      <text:p text:style-name="P35"/>
      <text:p text:style-name="P36"><text:span text:style-name="T36_1">egzamin</text:span><text:span text:style-name="T36_2"><text:s/>2010</text:span></text:p>
      <text:p text:style-name="P37"><text:span text:style-name="T37_1">1.<text:s/></text:span><text:span text:style-name="T37_2">Podać</text:span><text:span text:style-name="T37_3"><text:s/></text:span><text:span text:style-name="T37_4">stan</text:span><text:span text:style-name="T37_5"><text:s/></text:span><text:span text:style-name="T37_6">stosu</text:span><text:span text:style-name="T37_7"><text:s/></text:span><text:span text:style-name="T37_8">po</text:span><text:span text:style-name="T37_9"><text:s/></text:span><text:span text:style-name="T37_10">wykonaniu</text:span><text:span text:style-name="T37_11"><text:s/></text:span><text:span text:style-name="T37_12">kilku</text:span><text:span text:style-name="T37_13"><text:s/></text:span><text:span text:style-name="T37_14">różnych</text:span><text:span text:style-name="T37_15"><text:s/></text:span><text:span text:style-name="T37_16">operacji</text:span><text:span text:style-name="T37_17"><text:s/></text:span><text:span text:style-name="T37_18">push</text:span><text:span text:style-name="T37_19">(</text:span><text:span text:style-name="T37_20">x</text:span><text:span text:style-name="T37_21">)<text:s/></text:span><text:span text:style-name="T37_22">i</text:span><text:span text:style-name="T37_23"><text:s/></text:span><text:span text:style-name="T37_24">pop</text:span><text:span text:style-name="T37_25">().<text:s/></text:span><text:span text:style-name="T37_26">Jak</text:span><text:span text:style-name="T37_27"><text:s/></text:span><text:span text:style-name="T37_28">zad</text:span><text:span text:style-name="T37_29"><text:s/>4.</text:span></text:p>
      <text:p text:style-name="P38"/>
      <text:p text:style-name="P39"><text:span text:style-name="T39_1">2.<text:s/></text:span><text:span text:style-name="T39_2">Z</text:span><text:span text:style-name="T39_3"><text:s/></text:span><text:span text:style-name="T39_4">rekurencji</text:span><text:span text:style-name="T39_5"><text:s/></text:span><text:span text:style-name="T39_6">uniwersalnej</text:span><text:span text:style-name="T39_7"><text:s/></text:span><text:span text:style-name="T39_8">wynika</text:span><text:span text:style-name="T39_9">,<text:s/></text:span><text:span text:style-name="T39_10">że</text:span><text:span text:style-name="T39_11"><text:s/></text:span><text:span text:style-name="T39_12">funkcja</text:span><text:span text:style-name="T39_13"><text:s/></text:span><text:span text:style-name="T39_14">T</text:span><text:span text:style-name="T39_15">(</text:span><text:span text:style-name="T39_16">n</text:span><text:span text:style-name="T39_17">)<text:s/>=<text:s/></text:span><text:span text:style-name="T39_18">a</text:span><text:span text:style-name="T39_19">*</text:span><text:span text:style-name="T39_20">T</text:span><text:span text:style-name="T39_21">(</text:span><text:span text:style-name="T39_22">n</text:span><text:span text:style-name="T39_23">/2)<text:s/>+<text:s/></text:span><text:span text:style-name="T39_24">f</text:span><text:span text:style-name="T39_25">(</text:span><text:span text:style-name="T39_26">n</text:span><text:span text:style-name="T39_27">)<text:s/></text:span><text:span text:style-name="T39_28">ma</text:span><text:span text:style-name="T39_29"><text:s/></text:span><text:span text:style-name="T39_30">złożoność</text:span><text:span text:style-name="T39_31"><text:s/></text:span><text:span text:style-name="T39_32">Theta</text:span><text:span text:style-name="T39_33">(</text:span><text:span text:style-name="T39_34">f</text:span><text:span text:style-name="T39_35">(</text:span><text:span text:style-name="T39_36">n</text:span><text:span text:style-name="T39_37">)),<text:s/></text:span><text:span text:style-name="T39_38">jeśli</text:span><text:span text:style-name="T39_39"><text:s/></text:span><text:span text:style-name="T39_40">f</text:span><text:span text:style-name="T39_41">(</text:span><text:span text:style-name="T39_42">n</text:span><text:span text:style-name="T39_43">)=</text:span><text:span text:style-name="T39_44">omega</text:span><text:span text:style-name="T39_45">(</text:span><text:span text:style-name="T39_46">n</text:span><text:span text:style-name="T39_47">^</text:span><text:span text:style-name="T39_48">logb</text:span><text:span text:style-name="T39_49">(</text:span><text:span text:style-name="T39_50">a</text:span><text:span text:style-name="T39_51">)+</text:span><text:span text:style-name="T39_52">epsylon</text:span><text:span text:style-name="T39_53">)<text:s/></text:span><text:span text:style-name="T39_54">i</text:span><text:span text:style-name="T39_55"><text:s/></text:span><text:span text:style-name="T39_56">af</text:span><text:span text:style-name="T39_57">(</text:span><text:span text:style-name="T39_58">n</text:span><text:span text:style-name="T39_59">/</text:span><text:span text:style-name="T39_60">b</text:span><text:span text:style-name="T39_61">)=&lt;</text:span><text:span text:style-name="T39_62">cf</text:span><text:span text:style-name="T39_63">(</text:span><text:span text:style-name="T39_64">n</text:span><text:span text:style-name="T39_65">).<text:s/></text:span></text:p>
      <text:p text:style-name="P40"><text:span text:style-name="T40_1">Tyle</text:span><text:span text:style-name="T40_2"><text:s/></text:span><text:span text:style-name="T40_3">że</text:span><text:span text:style-name="T40_4"><text:s/></text:span><text:span text:style-name="T40_5">my</text:span><text:span text:style-name="T40_6"><text:s/></text:span><text:span text:style-name="T40_7">tutaj</text:span><text:span text:style-name="T40_8"><text:s/></text:span><text:span text:style-name="T40_9">mamy</text:span><text:span text:style-name="T40_10"><text:s/></text:span><text:span text:style-name="T40_11">b</text:span><text:span text:style-name="T40_12"><text:s/></text:span><text:span text:style-name="T40_13">podane</text:span><text:span text:style-name="T40_14">...<text:s/></text:span><text:span text:style-name="T40_15">b</text:span><text:span text:style-name="T40_16">=2.<text:s/></text:span><text:span text:style-name="T40_17">Zatem</text:span><text:span text:style-name="T40_18">: <text:s/>...</text:span><text:span text:style-name="T40_19">jeśli</text:span><text:span text:style-name="T40_20"><text:s/></text:span><text:span text:style-name="T40_21">b</text:span><text:span text:style-name="T40_22">=2<text:s/></text:span><text:span text:style-name="T40_23">i</text:span><text:span text:style-name="T40_24"><text:s/></text:span><text:span text:style-name="T40_25">f</text:span><text:span text:style-name="T40_26">(</text:span><text:span text:style-name="T40_27">n</text:span><text:span text:style-name="T40_28">)=</text:span><text:span text:style-name="T40_29">n</text:span><text:span text:style-name="T40_30">^2<text:s/></text:span></text:p>
      <text:p text:style-name="P41"/>
      <text:p text:style-name="P42"><text:span text:style-name="T42_1">3.<text:s/></text:span><text:span text:style-name="T42_2">Przy</text:span><text:span text:style-name="T42_3"><text:s/></text:span><text:span text:style-name="T42_4">implementacji</text:span><text:span text:style-name="T42_5"><text:s/></text:span><text:span text:style-name="T42_6">kolejki</text:span><text:span text:style-name="T42_7"><text:s/></text:span><text:span text:style-name="T42_8">priorytetowej</text:span><text:span text:style-name="T42_9"><text:s/></text:span><text:span text:style-name="T42_10">na</text:span><text:span text:style-name="T42_11"><text:s/></text:span><text:span text:style-name="T42_12">liście</text:span><text:span text:style-name="T42_13"><text:s/></text:span><text:span text:style-name="T42_14">nieuporządkowanej</text:span><text:span text:style-name="T42_15"><text:s/></text:span><text:span text:style-name="T42_16">złożoność</text:span><text:span text:style-name="T42_17"><text:s/></text:span><text:span text:style-name="T42_18">dla</text:span><text:span text:style-name="T42_19"><text:s/></text:span><text:span text:style-name="T42_20">insert</text:span><text:span text:style-name="T42_21"><text:s/></text:span><text:span text:style-name="T42_22">to</text:span><text:span text:style-name="T42_23"><text:s/></text:span><text:span text:style-name="T42_24">O</text:span><text:span text:style-name="T42_25">(</text:span><text:span text:style-name="T42_26">log</text:span><text:span text:style-name="T42_27">(</text:span><text:span text:style-name="T42_28">n</text:span><text:span text:style-name="T42_29">)),</text:span><text:span text:style-name="T42_30"><text:s/></text:span><text:span text:style-name="T42_31">dla</text:span><text:span text:style-name="T42_32"><text:s/></text:span><text:span text:style-name="T42_33">delete</text:span><text:span text:style-name="T42_34"><text:s/></text:span><text:span text:style-name="T42_35">to</text:span><text:span text:style-name="T42_36"><text:s/></text:span><text:span text:style-name="T42_37">O</text:span><text:span text:style-name="T42_38">(....).<text:s/></text:span><text:span text:style-name="T42_39">?????????<text:s/></text:span><text:span text:style-name="T42_40">Ja</text:span><text:span text:style-name="T42_41"><text:s/></text:span><text:span text:style-name="T42_42">dla</text:span><text:span text:style-name="T42_43"><text:s/></text:span><text:span text:style-name="T42_44">insert</text:span><text:span text:style-name="T42_45"><text:s/></text:span><text:span text:style-name="T42_46">dalbym</text:span><text:span text:style-name="T42_47"><text:s/></text:span><text:span text:style-name="T42_48">O</text:span><text:span text:style-name="T42_49">(1)<text:s/></text:span><text:span text:style-name="T42_50">a</text:span><text:span text:style-name="T42_51"><text:s/></text:span><text:span text:style-name="T42_52">delete</text:span><text:span text:style-name="T42_53"><text:s/></text:span><text:span text:style-name="T42_54">dalbym</text:span><text:span text:style-name="T42_55"><text:s/></text:span><text:span text:style-name="T42_56">O</text:span><text:span text:style-name="T42_57">(</text:span><text:span text:style-name="T42_58">n</text:span><text:span text:style-name="T42_59">)-</text:span><text:span text:style-name="T42_60">ja</text:span><text:span text:style-name="T42_61"><text:s/></text:span><text:span text:style-name="T42_62">tez</text:span></text:p>
      <text:p text:style-name="P43"><text:span text:style-name="T43_1">w</text:span><text:span text:style-name="T43_2"><text:s/></text:span><text:span text:style-name="T43_3">wylkadach</text:span><text:span text:style-name="T43_4"><text:s/></text:span><text:span text:style-name="T43_5">jest</text:span><text:span text:style-name="T43_6"><text:s/></text:span><text:span text:style-name="T43_7">ze</text:span><text:span text:style-name="T43_8"><text:s/></text:span><text:span text:style-name="T43_9">insert</text:span><text:span text:style-name="T43_10"><text:s/></text:span><text:span text:style-name="T43_11">ma</text:span><text:span text:style-name="T43_12"><text:s/></text:span><text:span text:style-name="T43_13">log</text:span><text:span text:style-name="T43_14">(</text:span><text:span text:style-name="T43_15">n</text:span><text:span text:style-name="T43_16">)<text:s/></text:span></text:p>
      <text:p text:style-name="P44"><text:span text:style-name="T44_1">a</text:span><text:span text:style-name="T44_2"><text:s/></text:span><text:span text:style-name="T44_3">tam</text:span><text:span text:style-name="T44_4"><text:s/></text:span><text:span text:style-name="T44_5">nie</text:span><text:span text:style-name="T44_6"><text:s/></text:span><text:span text:style-name="T44_7">jest</text:span><text:span text:style-name="T44_8"><text:s/></text:span><text:span text:style-name="T44_9">czasem</text:span><text:span text:style-name="T44_10"><text:s/></text:span><text:span text:style-name="T44_11">na</text:span><text:span text:style-name="T44_12"><text:s/></text:span><text:span text:style-name="T44_13">kopcu</text:span><text:span text:style-name="T44_14"><text:s/></text:span><text:span text:style-name="T44_15">zrobione</text:span><text:span text:style-name="T44_16"><text:s/>?<text:s/></text:span><text:span text:style-name="T44_17">Tu</text:span><text:span text:style-name="T44_18"><text:s/></text:span><text:span text:style-name="T44_19">mamy</text:span><text:span text:style-name="T44_20"><text:s/></text:span><text:span text:style-name="T44_21">liste</text:span><text:span text:style-name="T44_22">.</text:span></text:p>
      <text:p text:style-name="P45"><text:span text:style-name="T45_1">a</text:span><text:span text:style-name="T45_2"><text:s/></text:span><text:span text:style-name="T45_3">na</text:span><text:span text:style-name="T45_4"><text:s/></text:span><text:span text:style-name="T45_5">liście</text:span><text:span text:style-name="T45_6"><text:s/></text:span><text:span text:style-name="T45_7">jest</text:span><text:span text:style-name="T45_8">...<text:s/></text:span><text:span text:style-name="T45_9">O</text:span><text:span text:style-name="T45_10">(1)<text:s/></text:span><text:span text:style-name="T45_11">i</text:span><text:span text:style-name="T45_12"><text:s/></text:span><text:span text:style-name="T45_13">O</text:span><text:span text:style-name="T45_14">(</text:span><text:span text:style-name="T45_15">n</text:span><text:span text:style-name="T45_16">)<text:s/>,<text:s/></text:span><text:span text:style-name="T45_17">wikipedia</text:span><text:span text:style-name="T45_18"><text:s/></text:span><text:span text:style-name="T45_19">copyright</text:span><text:span text:style-name="T45_20"><text:s/>;</text:span><text:span text:style-name="T45_21">p</text:span><text:span text:style-name="T45_22"><text:s/>&lt;&lt;<text:s/></text:span><text:span text:style-name="T45_23">też</text:span><text:span text:style-name="T45_24"><text:s/></text:span><text:span text:style-name="T45_25">tak</text:span><text:span text:style-name="T45_26"><text:s/></text:span><text:span text:style-name="T45_27">myśle</text:span><text:span text:style-name="T45_28">.<text:s/></text:span><text:span text:style-name="T45_29">insert</text:span><text:span text:style-name="T45_30"><text:s/></text:span><text:span text:style-name="T45_31">O</text:span><text:span text:style-name="T45_32">(1),<text:s/></text:span><text:span text:style-name="T45_33">delete</text:span><text:span text:style-name="T45_34"><text:s/></text:span><text:span text:style-name="T45_35">O</text:span><text:span text:style-name="T45_36">(</text:span><text:span text:style-name="T45_37">n</text:span><text:span text:style-name="T45_38">)-</text:span><text:span text:style-name="T45_39">bo</text:span><text:span text:style-name="T45_40"><text:s/></text:span><text:span text:style-name="T45_41">musisz</text:span><text:span text:style-name="T45_42"><text:s/></text:span><text:span text:style-name="T45_43">znaleźć</text:span><text:span text:style-name="T45_44"><text:s/></text:span><text:span text:style-name="T45_45">ten</text:span><text:span text:style-name="T45_46"><text:s/></text:span><text:span text:style-name="T45_47">element</text:span><text:span text:style-name="T45_48"><text:s/></text:span><text:span text:style-name="T45_49">do</text:span><text:span text:style-name="T45_50"><text:s/></text:span><text:span text:style-name="T45_51">usunięcia</text:span><text:span text:style-name="T45_52"><text:s/></text:span><text:span text:style-name="T45_53">Lista</text:span><text:span text:style-name="T45_54"><text:s/></text:span><text:span text:style-name="T45_55">jest</text:span><text:span text:style-name="T45_56"><text:s/></text:span><text:span text:style-name="T45_57">nieposortowana</text:span><text:span text:style-name="T45_58">,<text:s/></text:span><text:span text:style-name="T45_59">więc</text:span><text:span text:style-name="T45_60"><text:s/></text:span><text:span text:style-name="T45_61">możesz</text:span><text:span text:style-name="T45_62"><text:s/></text:span><text:span text:style-name="T45_63">zastać</text:span><text:span text:style-name="T45_64"><text:s/></text:span><text:span text:style-name="T45_65">ten</text:span><text:span text:style-name="T45_66"><text:s/></text:span><text:span text:style-name="T45_67">element</text:span><text:span text:style-name="T45_68"><text:s/></text:span><text:span text:style-name="T45_69">nawet</text:span><text:span text:style-name="T45_70"><text:s/></text:span><text:span text:style-name="T45_71">na</text:span><text:span text:style-name="T45_72"><text:s/></text:span><text:span text:style-name="T45_73">koncu</text:span><text:span text:style-name="T45_74">.</text:span></text:p>
      <text:p text:style-name="P46"/>
      <text:p text:style-name="P47"><text:span text:style-name="T47_1">4.<text:s/></text:span><text:span text:style-name="T47_2">Poprzednikiem</text:span><text:span text:style-name="T47_3"><text:s/></text:span><text:span text:style-name="T47_4">elementu</text:span><text:span text:style-name="T47_5"><text:s/></text:span><text:span text:style-name="T47_6">p</text:span><text:span text:style-name="T47_7"><text:s/></text:span><text:span text:style-name="T47_8">w</text:span><text:span text:style-name="T47_9"><text:s/></text:span><text:span text:style-name="T47_10">drzewie</text:span><text:span text:style-name="T47_11"><text:s/></text:span><text:span text:style-name="T47_12">BST</text:span><text:span text:style-name="T47_13"><text:s/></text:span><text:span text:style-name="T47_14">jest</text:span><text:span text:style-name="T47_15"><text:s/></text:span><text:span text:style-name="T47_16">element</text:span><text:span text:style-name="T47_17"><text:s/>..................<text:s/>.</text:span></text:p>
      <text:p text:style-name="P48"><text:span text:style-name="T48_1">Jeśli</text:span><text:span text:style-name="T48_2"><text:s/></text:span><text:span text:style-name="T48_3">istnieje</text:span><text:span text:style-name="T48_4"><text:s/></text:span><text:span text:style-name="T48_5">lewe</text:span><text:span text:style-name="T48_6"><text:s/></text:span><text:span text:style-name="T48_7">poddrzewo</text:span><text:span text:style-name="T48_8"><text:s/></text:span><text:span text:style-name="T48_9">danego</text:span><text:span text:style-name="T48_10"><text:s/></text:span><text:span text:style-name="T48_11">węzła</text:span><text:span text:style-name="T48_12"><text:s/>-<text:s/></text:span><text:span text:style-name="T48_13">wtedy</text:span><text:span text:style-name="T48_14"><text:s/></text:span><text:span text:style-name="T48_15">znalezienie</text:span><text:span text:style-name="T48_16"><text:s/></text:span><text:span text:style-name="T48_17">jego</text:span><text:span text:style-name="T48_18"><text:s/></text:span><text:span text:style-name="T48_19">poprzednika</text:span><text:span text:style-name="T48_20"><text:s/></text:span><text:span text:style-name="T48_21">ogranicza</text:span><text:span text:style-name="T48_22"><text:s/></text:span><text:span text:style-name="T48_23">się</text:span><text:span text:style-name="T48_24"><text:s/></text:span><text:span text:style-name="T48_25">do</text:span><text:span text:style-name="T48_26"><text:s/></text:span><text:span text:style-name="T48_27">znalezienia</text:span><text:span text:style-name="T48_28"><text:s/></text:span><text:span text:style-name="T48_29">największego</text:span><text:span text:style-name="T48_30"><text:s/></text:span><text:span text:style-name="T48_31">klucza</text:span><text:span text:style-name="T48_32"><text:s/></text:span><text:span text:style-name="T48_33">w</text:span><text:span text:style-name="T48_34"><text:s/></text:span><text:span text:style-name="T48_35">tym</text:span><text:span text:style-name="T48_36"><text:s/></text:span><text:span text:style-name="T48_37">poddrzewie</text:span></text:p>
      <text:p text:style-name="P49"/>
      <text:p text:style-name="P50"><text:span text:style-name="T50_1">5.<text:s/>*<text:s/></text:span><text:span text:style-name="T50_2">Poprzednikiem</text:span><text:span text:style-name="T50_3"><text:s/></text:span><text:span text:style-name="T50_4">elementu</text:span><text:span text:style-name="T50_5"><text:s/></text:span><text:span text:style-name="T50_6">p</text:span><text:span text:style-name="T50_7"><text:s/></text:span><text:span text:style-name="T50_8">w</text:span><text:span text:style-name="T50_9"><text:s/></text:span><text:span text:style-name="T50_10">drzewie</text:span><text:span text:style-name="T50_11"><text:s/></text:span><text:span text:style-name="T50_12">BST</text:span><text:span text:style-name="T50_13">,<text:s/></text:span><text:span text:style-name="T50_14">które</text:span><text:span text:style-name="T50_15"><text:s/></text:span><text:span text:style-name="T50_16">nie</text:span><text:span text:style-name="T50_17"><text:s/></text:span><text:span text:style-name="T50_18">ma</text:span><text:span text:style-name="T50_19"><text:s/></text:span><text:span text:style-name="T50_20">lewego</text:span><text:span text:style-name="T50_21"><text:s/></text:span><text:span text:style-name="T50_22">syna</text:span><text:span text:style-name="T50_23"><text:s/></text:span><text:span text:style-name="T50_24">jest</text:span><text:span text:style-name="T50_25"><text:s/>..............<text:s/>.<text:s/></text:span></text:p>
      <text:p text:style-name="P51"><text:span text:style-name="T51_1">wtedy</text:span><text:span text:style-name="T51_2"><text:s/></text:span><text:span text:style-name="T51_3">poprzednikiem</text:span><text:span text:style-name="T51_4"><text:s/></text:span><text:span text:style-name="T51_5">jest</text:span><text:span text:style-name="T51_6"><text:s/></text:span><text:span text:style-name="T51_7">węzeł</text:span><text:span text:style-name="T51_8"><text:s/></text:span><text:span text:style-name="T51_9">będący</text:span><text:span text:style-name="T51_10"><text:s/></text:span><text:span text:style-name="T51_11">jednocześnie</text:span><text:span text:style-name="T51_12"><text:s/></text:span><text:span text:style-name="T51_13">najniższym</text:span><text:span text:style-name="T51_14"><text:s/></text:span><text:span text:style-name="T51_15">przodkiem</text:span><text:span text:style-name="T51_16"><text:s/></text:span><text:span text:style-name="T51_17">węzła</text:span><text:span text:style-name="T51_18"><text:s/>(</text:span><text:span text:style-name="T51_19">którego</text:span><text:span text:style-name="T51_20"><text:s/></text:span><text:span text:style-name="T51_21">chcemy</text:span><text:span text:style-name="T51_22"><text:s/></text:span><text:span text:style-name="T51_23">znaleźć</text:span><text:span text:style-name="T51_24">)<text:s/></text:span><text:span text:style-name="T51_25">oraz</text:span><text:span text:style-name="T51_26"><text:s/></text:span><text:span text:style-name="T51_27">mającym</text:span><text:span text:style-name="T51_28"><text:s/></text:span><text:span text:style-name="T51_29">prawego</text:span><text:span text:style-name="T51_30"><text:s/></text:span><text:span text:style-name="T51_31">syna</text:span><text:span text:style-name="T51_32">,<text:s/></text:span><text:span text:style-name="T51_33">który</text:span><text:span text:style-name="T51_34"><text:s/></text:span><text:span text:style-name="T51_35">także</text:span><text:span text:style-name="T51_36"><text:s/></text:span><text:span text:style-name="T51_37">jest</text:span><text:span text:style-name="T51_38"><text:s/></text:span><text:span text:style-name="T51_39">przodkiem</text:span><text:span text:style-name="T51_40"><text:s/></text:span><text:span text:style-name="T51_41">danego</text:span><text:span text:style-name="T51_42"><text:s/></text:span><text:span text:style-name="T51_43">węzła</text:span><text:span text:style-name="T51_44">.</text:span></text:p>
      <text:p text:style-name="P52"/>
      <text:p text:style-name="P53"><text:span text:style-name="T53_1">6.<text:s/></text:span><text:span text:style-name="T53_2">Mamy</text:span><text:span text:style-name="T53_3"><text:s/></text:span><text:span text:style-name="T53_4">drzewo</text:span><text:span text:style-name="T53_5"><text:s/></text:span><text:span text:style-name="T53_6">reprezentowane</text:span><text:span text:style-name="T53_7"><text:s/></text:span><text:span text:style-name="T53_8">na</text:span><text:span text:style-name="T53_9"><text:s/></text:span><text:span text:style-name="T53_10">tablicy</text:span><text:span text:style-name="T53_11">,<text:s/></text:span><text:span text:style-name="T53_12">której</text:span><text:span text:style-name="T53_13"><text:s/></text:span><text:span text:style-name="T53_14">pierwszy</text:span><text:span text:style-name="T53_15"><text:s/></text:span><text:span text:style-name="T53_16">indeks</text:span><text:span text:style-name="T53_17"><text:s/></text:span><text:span text:style-name="T53_18">to</text:span><text:span text:style-name="T53_19"><text:s/>0.<text:s/></text:span><text:span text:style-name="T53_20">Lewy</text:span><text:span text:style-name="T53_21"><text:s/></text:span><text:span text:style-name="T53_22">potomek</text:span><text:span text:style-name="T53_23"><text:s/></text:span><text:span text:style-name="T53_24">węzła</text:span><text:span text:style-name="T53_25"><text:s/></text:span><text:span text:style-name="T53_26">i</text:span><text:span text:style-name="T53_27"><text:s/></text:span><text:span text:style-name="T53_28">to</text:span><text:span text:style-name="T53_29"><text:s/></text:span><text:span text:style-name="T53_30">2</text:span><text:span text:style-name="T53_31">i</text:span><text:span text:style-name="T53_32">+1<text:s/></text:span><text:span text:style-name="T53_33">a</text:span><text:span text:style-name="T53_34"><text:s/></text:span><text:span text:style-name="T53_35">prawy</text:span><text:span text:style-name="T53_36"><text:s/></text:span><text:span text:style-name="T53_37">to</text:span><text:span text:style-name="T53_38">:<text:s/></text:span><text:span text:style-name="T53_39">2</text:span><text:span text:style-name="T53_40">i</text:span><text:span text:style-name="T53_41">+2<text:s/></text:span></text:p>
      <text:p text:style-name="P54"><text:span text:style-name="T54_1"><text:line-break/>*</text:span><text:span text:style-name="T54_2">*[</text:span><text:span text:style-name="T54_3"><text:s/></text:span><text:span text:style-name="T54_4">węzeł</text:span><text:span text:style-name="T54_5"><text:s/></text:span><text:span text:style-name="T54_6">nadrzędny</text:span><text:span text:style-name="T54_7"><text:s/></text:span><text:span text:style-name="T54_8">ma</text:span><text:span text:style-name="T54_9"><text:s/></text:span><text:span text:style-name="T54_10">indeks</text:span><text:span text:style-name="T54_11"><text:s/></text:span><text:span text:style-name="T54_12">równy</text:span><text:span text:style-name="T54_13">i</text:span><text:span text:style-name="T54_14">/</text:span><text:span text:style-name="T54_15"><text:s/>2</text:span></text:p>
      <text:p text:style-name="P55"><text:span text:style-name="T55_1">i</text:span><text:span text:style-name="T55_2">/2<text:s/></text:span><text:span text:style-name="T55_3">tylko</text:span><text:span text:style-name="T55_4"><text:s/></text:span><text:span text:style-name="T55_5">dla</text:span><text:span text:style-name="T55_6"><text:s/></text:span><text:span text:style-name="T55_7">liczb</text:span><text:span text:style-name="T55_8"><text:s/></text:span><text:span text:style-name="T55_9">nieparzystych</text:span><text:span text:style-name="T55_10"><text:s/>(</text:span><text:span text:style-name="T55_11">bo</text:span><text:span text:style-name="T55_12"><text:s/></text:span><text:span text:style-name="T55_13">to</text:span><text:span text:style-name="T55_14"><text:s/></text:span><text:span text:style-name="T55_15">są</text:span><text:span text:style-name="T55_16"><text:s/></text:span><text:span text:style-name="T55_17">lewi</text:span><text:span text:style-name="T55_18"><text:s/>;)<text:s/>)</text:span></text:p>
      <text:p text:style-name="P56"/>
      <text:p text:style-name="P57"><text:span text:style-name="T57_1">parzyści</text:span><text:span text:style-name="T57_2"><text:s/></text:span><text:span text:style-name="T57_3">są</text:span><text:span text:style-name="T57_4"><text:s/></text:span><text:span text:style-name="T57_5">prawi</text:span><text:span text:style-name="T57_6"><text:s/>:<text:s/></text:span><text:span text:style-name="T57_7">i</text:span><text:span text:style-name="T57_8">/2<text:s/>-<text:s/>1<text:s/></text:span><text:span text:style-name="T57_9">]</text:span></text:p>
      <text:p text:style-name="P58"/>
      <text:p text:style-name="P59"><text:span text:style-name="T59_1"><text:line-break/>7.<text:s/></text:span><text:span text:style-name="T59_2">Zbiór</text:span><text:span text:style-name="T59_3"><text:s/></text:span><text:span text:style-name="T59_4">to</text:span><text:span text:style-name="T59_5"><text:s/></text:span><text:span text:style-name="T59_6">nieuporządkowana</text:span><text:span text:style-name="T59_7"><text:s/></text:span><text:span text:style-name="T59_8">kolekcja</text:span><text:span text:style-name="T59_9"><text:s/></text:span><text:span text:style-name="T59_10">elementów</text:span><text:span text:style-name="T59_11">,<text:s/></text:span><text:span text:style-name="T59_12">z</text:span><text:span text:style-name="T59_13"><text:s/></text:span><text:span text:style-name="T59_14">których</text:span><text:span text:style-name="T59_15"><text:s/></text:span><text:span text:style-name="T59_16">każdy</text:span><text:span text:style-name="T59_17"><text:s/></text:span><text:span text:style-name="T59_18">jest</text:span><text:span text:style-name="T59_19"><text:s/></text:span><text:span text:style-name="T59_20">różny</text:span><text:span text:style-name="T59_21"><text:s/></text:span><text:span text:style-name="T59_22">od</text:span><text:span text:style-name="T59_23"><text:s/></text:span><text:span text:style-name="T59_24">pozostałych</text:span><text:span text:style-name="T59_25">.<text:s/></text:span><text:span text:style-name="T59_26">Podstawowe</text:span><text:span text:style-name="T59_27"><text:s/></text:span><text:span text:style-name="T59_28">operacje</text:span><text:span text:style-name="T59_29"><text:s/></text:span><text:span text:style-name="T59_30">na</text:span><text:span text:style-name="T59_31"><text:s/></text:span><text:span text:style-name="T59_32">zbiorze</text:span><text:span text:style-name="T59_33"><text:s/></text:span><text:span text:style-name="T59_34">to</text:span><text:span text:style-name="T59_35"><text:s/></text:span><text:span text:style-name="T59_36">dodawanie</text:span><text:span text:style-name="T59_37"><text:s/></text:span><text:span text:style-name="T59_38">i</text:span><text:span text:style-name="T59_39"><text:s/></text:span><text:span text:style-name="T59_40">usuwanie</text:span><text:span text:style-name="T59_41"><text:s/></text:span><text:span text:style-name="T59_42">elementów</text:span><text:span text:style-name="T59_43">.<text:s/></text:span></text:p>
      <text:p text:style-name="P60"/>
      <text:p text:style-name="P61"><text:span text:style-name="T61_1">8.<text:s/></text:span><text:span text:style-name="T61_2">Elementy</text:span><text:span text:style-name="T61_3"><text:s/></text:span><text:span text:style-name="T61_4">drzewa</text:span><text:span text:style-name="T61_5"><text:s/></text:span><text:span text:style-name="T61_6">BST</text:span><text:span text:style-name="T61_7"><text:s/></text:span><text:span text:style-name="T61_8">możemy</text:span><text:span text:style-name="T61_9"><text:s/></text:span><text:span text:style-name="T61_10">wyświetlić</text:span><text:span text:style-name="T61_11"><text:s/></text:span><text:span text:style-name="T61_12">w</text:span><text:span text:style-name="T61_13"><text:s/></text:span><text:span text:style-name="T61_14">kolejności</text:span><text:span text:style-name="T61_15"><text:s/></text:span><text:span text:style-name="T61_16">malejącej</text:span><text:span text:style-name="T61_17"><text:s/></text:span><text:span text:style-name="T61_18">używając</text:span><text:span text:style-name="T61_19"><text:s/></text:span><text:span text:style-name="T61_20">przeglądadania</text:span><text:span text:style-name="T61_21">:<text:s/></text:span></text:p>
      <text:p text:style-name="P62"><text:span text:style-name="T62_1">___</text:span><text:span text:style-name="T62_2">a</text:span><text:span text:style-name="T62_3">)<text:s/></text:span><text:span text:style-name="T62_4">preorder</text:span><text:span text:style-name="T62_5"> <text:s/></text:span></text:p>
      <text:p text:style-name="P63"><text:span text:style-name="T63_1">___</text:span><text:span text:style-name="T63_2">b</text:span><text:span text:style-name="T63_3">)<text:s/></text:span><text:span text:style-name="T63_4">inorder</text:span><text:span text:style-name="T63_5"><text:s/>-<text:s/></text:span><text:span text:style-name="T63_6">poprawne</text:span><text:span text:style-name="T63_7"><text:s/></text:span><text:span text:style-name="T63_8">jeśli</text:span><text:span text:style-name="T63_9"><text:s/></text:span><text:span text:style-name="T63_10">prośba</text:span><text:span text:style-name="T63_11"><text:s/></text:span><text:span text:style-name="T63_12">o</text:span><text:span text:style-name="T63_13"><text:s/></text:span><text:span text:style-name="T63_14">niemalejącą</text:span><text:span text:style-name="T63_15"><text:s/></text:span><text:span text:style-name="T63_16">kolejność</text:span><text:span text:style-name="T63_17"><text:s/></text:span></text:p>
      <text:p text:style-name="P64"><text:span text:style-name="T64_1">___</text:span><text:span text:style-name="T64_2">c</text:span><text:span text:style-name="T64_3">)<text:s/></text:span><text:span text:style-name="T64_4">postorder</text:span><text:span text:style-name="T64_5"><text:s/></text:span></text:p>
      <text:p text:style-name="P65"><text:span text:style-name="T65_1">___</text:span><text:span text:style-name="T65_2">d</text:span><text:span text:style-name="T65_3">)<text:s/></text:span><text:span text:style-name="T65_4">żadne</text:span><text:span text:style-name="T65_5"><text:s/></text:span><text:span text:style-name="T65_6">z</text:span><text:span text:style-name="T65_7"><text:s/></text:span><text:span text:style-name="T65_8">pow</text:span><text:span text:style-name="T65_9">.<text:s/></text:span></text:p>
      <text:p text:style-name="P66"/>
      <text:p text:style-name="P67"><text:span text:style-name="T67_1">9.<text:s/></text:span><text:span text:style-name="T67_2">W</text:span><text:span text:style-name="T67_3"><text:s/></text:span><text:span text:style-name="T67_4">algorytmie</text:span><text:span text:style-name="T67_5"><text:s/></text:span><text:span text:style-name="T67_6">Dijstry</text:span><text:span text:style-name="T67_7"><text:s/>(</text:span><text:span text:style-name="T67_8">najkrótsze</text:span><text:span text:style-name="T67_9"><text:s/></text:span><text:span text:style-name="T67_10">drogi</text:span><text:span text:style-name="T67_11">),<text:s/></text:span><text:span text:style-name="T67_12">graf</text:span><text:span text:style-name="T67_13"><text:s/></text:span><text:span text:style-name="T67_14">musi</text:span><text:span text:style-name="T67_15">:<text:s/></text:span></text:p>
      <text:p text:style-name="P68"><text:span text:style-name="T68_1">___</text:span><text:span text:style-name="T68_2">a</text:span><text:span text:style-name="T68_3">)<text:s/></text:span><text:span text:style-name="T68_4">cośtam</text:span><text:span text:style-name="T68_5"><text:s/></text:span></text:p>
      <text:p text:style-name="P69"><text:span text:style-name="T69_1">___</text:span><text:span text:style-name="T69_2">b</text:span><text:span text:style-name="T69_3">)<text:s/></text:span><text:span text:style-name="T69_4">cośtam</text:span><text:span text:style-name="T69_5"><text:s/></text:span></text:p>
      <text:p text:style-name="P70"><text:span text:style-name="T70_1">___</text:span><text:span text:style-name="T70_2">c</text:span><text:span text:style-name="T70_3">)<text:s/></text:span><text:span text:style-name="T70_4">mieć</text:span><text:span text:style-name="T70_5"><text:s/></text:span><text:span text:style-name="T70_6">krawędzie</text:span><text:span text:style-name="T70_7"><text:s/></text:span><text:span text:style-name="T70_8">o</text:span><text:span text:style-name="T70_9"><text:s/></text:span><text:span text:style-name="T70_10">dodanich</text:span><text:span text:style-name="T70_11"><text:s/></text:span><text:span text:style-name="T70_12">wagach</text:span><text:span text:style-name="T70_13"><text:s/></text:span></text:p>
      <text:p text:style-name="P71"><text:span text:style-name="T71_1">___</text:span><text:span text:style-name="T71_2">d</text:span><text:span text:style-name="T71_3">)<text:s/></text:span><text:span text:style-name="T71_4">żadne</text:span><text:span text:style-name="T71_5"><text:s/></text:span><text:span text:style-name="T71_6">z</text:span><text:span text:style-name="T71_7"><text:s/></text:span><text:span text:style-name="T71_8">pow</text:span><text:span text:style-name="T71_9">.<text:s/></text:span></text:p>
      <text:p text:style-name="P72"/>
      <text:p text:style-name="P73"><text:span text:style-name="T73_1">10.<text:s/></text:span><text:span text:style-name="T73_2">W</text:span><text:span text:style-name="T73_3"><text:s/></text:span><text:span text:style-name="T73_4">algorytmie</text:span><text:span text:style-name="T73_5"><text:s/></text:span><text:span text:style-name="T73_6">Rabina</text:span><text:span text:style-name="T73_7">-</text:span><text:span text:style-name="T73_8">Karpa</text:span><text:span text:style-name="T73_9">,<text:s/></text:span><text:span text:style-name="T73_10">wzorzec</text:span><text:span text:style-name="T73_11"><text:s/></text:span><text:span text:style-name="T73_12">jest</text:span><text:span text:style-name="T73_13"><text:s/></text:span><text:span text:style-name="T73_14">przesuwany</text:span><text:span text:style-name="T73_15"><text:s/></text:span><text:span text:style-name="T73_16">względem</text:span><text:span text:style-name="T73_17"><text:s/></text:span><text:span text:style-name="T73_18">tekstu</text:span><text:span text:style-name="T73_19">:</text:span></text:p>
      <text:p text:style-name="P74"><text:span text:style-name="T74_1">___</text:span><text:span text:style-name="T74_2">a</text:span><text:span text:style-name="T74_3">)<text:s/></text:span><text:span text:style-name="T74_4">dzięki</text:span><text:span text:style-name="T74_5"><text:s/></text:span><text:span text:style-name="T74_6">heurystyce</text:span><text:span text:style-name="T74_7"><text:s/></text:span><text:span text:style-name="T74_8">niezgodności</text:span><text:span text:style-name="T74_9"><text:s/></text:span></text:p>
      <text:p text:style-name="P75"><text:span text:style-name="T75_1">___</text:span><text:span text:style-name="T75_2">b</text:span><text:span text:style-name="T75_3">)<text:s/></text:span><text:span text:style-name="T75_4">dzięki</text:span><text:span text:style-name="T75_5"><text:s/></text:span><text:span text:style-name="T75_6">heurystyce</text:span><text:span text:style-name="T75_7"><text:s/></text:span><text:span text:style-name="T75_8">najlepszego</text:span><text:span text:style-name="T75_9"><text:s/></text:span><text:span text:style-name="T75_10">wyboru</text:span><text:span text:style-name="T75_11"><text:s/>(</text:span><text:span text:style-name="T75_12">albo</text:span><text:span text:style-name="T75_13"><text:s/></text:span><text:span text:style-name="T75_14">jakoś</text:span><text:span text:style-name="T75_15"><text:s/></text:span><text:span text:style-name="T75_16">tak</text:span><text:span text:style-name="T75_17">)<text:s/></text:span></text:p>
      <text:p text:style-name="P76"><text:span text:style-name="T76_1">___</text:span><text:span text:style-name="T76_2">c</text:span><text:span text:style-name="T76_3">)<text:s/></text:span><text:span text:style-name="T76_4">zawsze</text:span><text:span text:style-name="T76_5"><text:s/></text:span><text:span text:style-name="T76_6">o</text:span><text:span text:style-name="T76_7"><text:s/>1<text:s text:c="5"/></text:span></text:p>
      <text:p text:style-name="P77"><text:span text:style-name="T77_1">___</text:span><text:span text:style-name="T77_2">d</text:span><text:span text:style-name="T77_3">)<text:s/></text:span><text:span text:style-name="T77_4">żadne</text:span><text:span text:style-name="T77_5"><text:s/></text:span><text:span text:style-name="T77_6">z</text:span><text:span text:style-name="T77_7"><text:s/></text:span><text:span text:style-name="T77_8">pow</text:span><text:span text:style-name="T77_9">.<text:s/></text:span></text:p>
      <text:p text:style-name="P78"/>
      <text:p text:style-name="P79"><text:span text:style-name="T79_1">11.<text:s/></text:span><text:span text:style-name="T79_2">W</text:span><text:span text:style-name="T79_3"><text:s/></text:span><text:span text:style-name="T79_4">kopcu</text:span><text:span text:style-name="T79_5">:<text:s/></text:span></text:p>
      <text:p text:style-name="P80"><text:span text:style-name="T80_1">___</text:span><text:span text:style-name="T80_2">a</text:span><text:span text:style-name="T80_3">)<text:s/></text:span><text:span text:style-name="T80_4">lewy</text:span><text:span text:style-name="T80_5"><text:s/></text:span><text:span text:style-name="T80_6">potomek</text:span><text:span text:style-name="T80_7"><text:s/></text:span><text:span text:style-name="T80_8">jest</text:span><text:span text:style-name="T80_9"><text:s/></text:span><text:span text:style-name="T80_10">mniejszy</text:span><text:span text:style-name="T80_11"><text:s/></text:span><text:span text:style-name="T80_12">od</text:span><text:span text:style-name="T80_13"><text:s/></text:span><text:span text:style-name="T80_14">prawego</text:span><text:span text:style-name="T80_15"><text:s/></text:span><text:span text:style-name="T80_16">potomka</text:span><text:span text:style-name="T80_17"><text:s/></text:span></text:p>
      <text:p text:style-name="P81"><text:span text:style-name="T81_1">___</text:span><text:span text:style-name="T81_2">b</text:span><text:span text:style-name="T81_3">)<text:s/></text:span><text:span text:style-name="T81_4">ma</text:span><text:span text:style-name="T81_5"><text:s/></text:span><text:span text:style-name="T81_6">wszystkie</text:span><text:span text:style-name="T81_7"><text:s/></text:span><text:span text:style-name="T81_8">poziomy</text:span><text:span text:style-name="T81_9"><text:s/></text:span><text:span text:style-name="T81_10">wypełnione</text:span><text:span text:style-name="T81_11"><text:s/></text:span><text:span text:style-name="T81_12">na</text:span><text:span text:style-name="T81_13"><text:s/></text:span><text:span text:style-name="T81_14">maksa</text:span><text:span text:style-name="T81_15"><text:s/></text:span></text:p>
      <text:p text:style-name="P82"><text:span text:style-name="T82_1">___</text:span><text:span text:style-name="T82_2">c</text:span><text:span text:style-name="T82_3">)<text:s/></text:span><text:span text:style-name="T82_4">prawy</text:span><text:span text:style-name="T82_5"><text:s/></text:span><text:span text:style-name="T82_6">potomek</text:span><text:span text:style-name="T82_7"><text:s/></text:span><text:span text:style-name="T82_8">jest</text:span><text:span text:style-name="T82_9"><text:s/></text:span><text:span text:style-name="T82_10">mniejszy</text:span><text:span text:style-name="T82_11"><text:s/></text:span><text:span text:style-name="T82_12">od</text:span><text:span text:style-name="T82_13"><text:s/></text:span><text:span text:style-name="T82_14">ojca</text:span></text:p>
      <text:p text:style-name="P83"><text:span text:style-name="T83_1">___</text:span><text:span text:style-name="T83_2">d</text:span><text:span text:style-name="T83_3">)<text:s/></text:span><text:span text:style-name="T83_4">żadne</text:span><text:span text:style-name="T83_5"><text:s/></text:span><text:span text:style-name="T83_6">z</text:span><text:span text:style-name="T83_7"><text:s/></text:span><text:span text:style-name="T83_8">pow</text:span><text:span text:style-name="T83_9">. <text:s/></text:span><text:span text:style-name="T83_10">ojciec</text:span><text:span text:style-name="T83_11"><text:s/></text:span><text:span text:style-name="T83_12">rowny</text:span><text:span text:style-name="T83_13"><text:s/></text:span><text:span text:style-name="T83_14">potomkom</text:span></text:p>
      <text:p text:style-name="P84"/>
      <text:p text:style-name="P85"><text:span text:style-name="T85_1">12.<text:s/></text:span><text:span text:style-name="T85_2">Wynikiem</text:span><text:span text:style-name="T85_3"><text:s/></text:span><text:span text:style-name="T85_4">operacji</text:span><text:span text:style-name="T85_5"><text:s/></text:span><text:span text:style-name="T85_6">RR</text:span><text:span text:style-name="T85_7"><text:s/></text:span><text:span text:style-name="T85_8">na</text:span><text:span text:style-name="T85_9"><text:s/></text:span><text:span text:style-name="T85_10">drzewie</text:span><text:span text:style-name="T85_11"><text:s/></text:span><text:span text:style-name="T85_12">AVL</text:span><text:span text:style-name="T85_13"><text:s/></text:span><text:span text:style-name="T85_14">o</text:span><text:span text:style-name="T85_15"><text:s/></text:span><text:span text:style-name="T85_16">takich</text:span><text:span text:style-name="T85_17"><text:s/></text:span><text:span text:style-name="T85_18">i</text:span><text:span text:style-name="T85_19"><text:s/></text:span><text:span text:style-name="T85_20">takich</text:span><text:span text:style-name="T85_21"><text:s/></text:span><text:span text:style-name="T85_22">wagach</text:span><text:span text:style-name="T85_23"><text:s/></text:span><text:span text:style-name="T85_24">wierzchołków</text:span><text:span text:style-name="T85_25"><text:s/></text:span><text:span text:style-name="T85_26">A</text:span><text:span text:style-name="T85_27"><text:s/></text:span><text:span text:style-name="T85_28">i</text:span><text:span text:style-name="T85_29"><text:s/></text:span><text:span text:style-name="T85_30">B</text:span><text:span text:style-name="T85_31"><text:s/></text:span><text:span text:style-name="T85_32">będzie</text:span><text:span text:style-name="T85_33">:<text:s/></text:span></text:p>
      <text:p text:style-name="P86"><text:span text:style-name="T86_1">___{<text:s/></text:span></text:p>
      <text:p text:style-name="P87"><text:span text:style-name="T87_1">______</text:span><text:span text:style-name="T87_2">tu</text:span><text:span text:style-name="T87_3"><text:s/></text:span><text:span text:style-name="T87_4">były</text:span><text:span text:style-name="T87_5"><text:s/>4<text:s/></text:span><text:span text:style-name="T87_6">różne</text:span><text:span text:style-name="T87_7"><text:s/></text:span><text:span text:style-name="T87_8">odpowiedzi</text:span><text:span text:style-name="T87_9"><text:s/></text:span></text:p>
      <text:p text:style-name="P88"><text:span text:style-name="T88_1">___}<text:s/></text:span></text:p>
      <text:p text:style-name="P89"><text:span text:style-name="T89_1">================</text:span></text:p>
      <text:p text:style-name="P90"><text:span text:style-name="T90_1"><text:a xlink:type="simple" xlink:href="http://www.google.com/url?q=http%3A%2F%2Fedu.i-lo.tarnow.pl%2Finf%2Futils%2F002_roz%2Fmp002.php&amp;sa=D&amp;sntz=1&amp;usg=AFQjCNEzEC0PrygskTEqD0wc25_ojAhGOA"><text:span text:style-name="T90_2">http</text:span></text:a></text:span><text:span text:style-name="T90_3"><text:a xlink:type="simple" xlink:href="http://www.google.com/url?q=http%3A%2F%2Fedu.i-lo.tarnow.pl%2Finf%2Futils%2F002_roz%2Fmp002.php&amp;sa=D&amp;sntz=1&amp;usg=AFQjCNEzEC0PrygskTEqD0wc25_ojAhGOA"><text:span text:style-name="T90_4">://</text:span></text:a></text:span><text:span text:style-name="T90_5"><text:a xlink:type="simple" xlink:href="http://www.google.com/url?q=http%3A%2F%2Fedu.i-lo.tarnow.pl%2Finf%2Futils%2F002_roz%2Fmp002.php&amp;sa=D&amp;sntz=1&amp;usg=AFQjCNEzEC0PrygskTEqD0wc25_ojAhGOA"><text:span text:style-name="T90_6">edu</text:span></text:a></text:span><text:span text:style-name="T90_7"><text:a xlink:type="simple" xlink:href="http://www.google.com/url?q=http%3A%2F%2Fedu.i-lo.tarnow.pl%2Finf%2Futils%2F002_roz%2Fmp002.php&amp;sa=D&amp;sntz=1&amp;usg=AFQjCNEzEC0PrygskTEqD0wc25_ojAhGOA"><text:span text:style-name="T90_8">.</text:span></text:a></text:span><text:span text:style-name="T90_9"><text:a xlink:type="simple" xlink:href="http://www.google.com/url?q=http%3A%2F%2Fedu.i-lo.tarnow.pl%2Finf%2Futils%2F002_roz%2Fmp002.php&amp;sa=D&amp;sntz=1&amp;usg=AFQjCNEzEC0PrygskTEqD0wc25_ojAhGOA"><text:span text:style-name="T90_10">i</text:span></text:a></text:span><text:span text:style-name="T90_11"><text:a xlink:type="simple" xlink:href="http://www.google.com/url?q=http%3A%2F%2Fedu.i-lo.tarnow.pl%2Finf%2Futils%2F002_roz%2Fmp002.php&amp;sa=D&amp;sntz=1&amp;usg=AFQjCNEzEC0PrygskTEqD0wc25_ojAhGOA"><text:span text:style-name="T90_12">-</text:span></text:a></text:span><text:span text:style-name="T90_13"><text:a xlink:type="simple" xlink:href="http://www.google.com/url?q=http%3A%2F%2Fedu.i-lo.tarnow.pl%2Finf%2Futils%2F002_roz%2Fmp002.php&amp;sa=D&amp;sntz=1&amp;usg=AFQjCNEzEC0PrygskTEqD0wc25_ojAhGOA"><text:span text:style-name="T90_14">lo</text:span></text:a></text:span><text:span text:style-name="T90_15"><text:a xlink:type="simple" xlink:href="http://www.google.com/url?q=http%3A%2F%2Fedu.i-lo.tarnow.pl%2Finf%2Futils%2F002_roz%2Fmp002.php&amp;sa=D&amp;sntz=1&amp;usg=AFQjCNEzEC0PrygskTEqD0wc25_ojAhGOA"><text:span text:style-name="T90_16">.</text:span></text:a></text:span><text:span text:style-name="T90_17"><text:a xlink:type="simple" xlink:href="http://www.google.com/url?q=http%3A%2F%2Fedu.i-lo.tarnow.pl%2Finf%2Futils%2F002_roz%2Fmp002.php&amp;sa=D&amp;sntz=1&amp;usg=AFQjCNEzEC0PrygskTEqD0wc25_ojAhGOA"><text:span text:style-name="T90_18">tarnow</text:span></text:a></text:span><text:span text:style-name="T90_19"><text:a xlink:type="simple" xlink:href="http://www.google.com/url?q=http%3A%2F%2Fedu.i-lo.tarnow.pl%2Finf%2Futils%2F002_roz%2Fmp002.php&amp;sa=D&amp;sntz=1&amp;usg=AFQjCNEzEC0PrygskTEqD0wc25_ojAhGOA"><text:span text:style-name="T90_20">.</text:span></text:a></text:span><text:span text:style-name="T90_21"><text:a xlink:type="simple" xlink:href="http://www.google.com/url?q=http%3A%2F%2Fedu.i-lo.tarnow.pl%2Finf%2Futils%2F002_roz%2Fmp002.php&amp;sa=D&amp;sntz=1&amp;usg=AFQjCNEzEC0PrygskTEqD0wc25_ojAhGOA"><text:span text:style-name="T90_22">pl</text:span></text:a></text:span><text:span text:style-name="T90_23"><text:a xlink:type="simple" xlink:href="http://www.google.com/url?q=http%3A%2F%2Fedu.i-lo.tarnow.pl%2Finf%2Futils%2F002_roz%2Fmp002.php&amp;sa=D&amp;sntz=1&amp;usg=AFQjCNEzEC0PrygskTEqD0wc25_ojAhGOA"><text:span text:style-name="T90_24">/</text:span></text:a></text:span><text:span text:style-name="T90_25"><text:a xlink:type="simple" xlink:href="http://www.google.com/url?q=http%3A%2F%2Fedu.i-lo.tarnow.pl%2Finf%2Futils%2F002_roz%2Fmp002.php&amp;sa=D&amp;sntz=1&amp;usg=AFQjCNEzEC0PrygskTEqD0wc25_ojAhGOA"><text:span text:style-name="T90_26">inf</text:span></text:a></text:span><text:span text:style-name="T90_27"><text:a xlink:type="simple" xlink:href="http://www.google.com/url?q=http%3A%2F%2Fedu.i-lo.tarnow.pl%2Finf%2Futils%2F002_roz%2Fmp002.php&amp;sa=D&amp;sntz=1&amp;usg=AFQjCNEzEC0PrygskTEqD0wc25_ojAhGOA"><text:span text:style-name="T90_28">/</text:span></text:a></text:span><text:span text:style-name="T90_29"><text:a xlink:type="simple" xlink:href="http://www.google.com/url?q=http%3A%2F%2Fedu.i-lo.tarnow.pl%2Finf%2Futils%2F002_roz%2Fmp002.php&amp;sa=D&amp;sntz=1&amp;usg=AFQjCNEzEC0PrygskTEqD0wc25_ojAhGOA"><text:span text:style-name="T90_30">utils</text:span></text:a></text:span><text:span text:style-name="T90_31"><text:a xlink:type="simple" xlink:href="http://www.google.com/url?q=http%3A%2F%2Fedu.i-lo.tarnow.pl%2Finf%2Futils%2F002_roz%2Fmp002.php&amp;sa=D&amp;sntz=1&amp;usg=AFQjCNEzEC0PrygskTEqD0wc25_ojAhGOA"><text:span text:style-name="T90_32">/002_</text:span></text:a></text:span><text:span text:style-name="T90_33"><text:a xlink:type="simple" xlink:href="http://www.google.com/url?q=http%3A%2F%2Fedu.i-lo.tarnow.pl%2Finf%2Futils%2F002_roz%2Fmp002.php&amp;sa=D&amp;sntz=1&amp;usg=AFQjCNEzEC0PrygskTEqD0wc25_ojAhGOA"><text:span text:style-name="T90_34">roz</text:span></text:a></text:span><text:span text:style-name="T90_35"><text:a xlink:type="simple" xlink:href="http://www.google.com/url?q=http%3A%2F%2Fedu.i-lo.tarnow.pl%2Finf%2Futils%2F002_roz%2Fmp002.php&amp;sa=D&amp;sntz=1&amp;usg=AFQjCNEzEC0PrygskTEqD0wc25_ojAhGOA"><text:span text:style-name="T90_36">/</text:span></text:a></text:span><text:span text:style-name="T90_37"><text:a xlink:type="simple" xlink:href="http://www.google.com/url?q=http%3A%2F%2Fedu.i-lo.tarnow.pl%2Finf%2Futils%2F002_roz%2Fmp002.php&amp;sa=D&amp;sntz=1&amp;usg=AFQjCNEzEC0PrygskTEqD0wc25_ojAhGOA"><text:span text:style-name="T90_38">mp</text:span></text:a></text:span><text:span text:style-name="T90_39"><text:a xlink:type="simple" xlink:href="http://www.google.com/url?q=http%3A%2F%2Fedu.i-lo.tarnow.pl%2Finf%2Futils%2F002_roz%2Fmp002.php&amp;sa=D&amp;sntz=1&amp;usg=AFQjCNEzEC0PrygskTEqD0wc25_ojAhGOA"><text:span text:style-name="T90_40">002.</text:span></text:a></text:span><text:span text:style-name="T90_41"><text:a xlink:type="simple" xlink:href="http://www.google.com/url?q=http%3A%2F%2Fedu.i-lo.tarnow.pl%2Finf%2Futils%2F002_roz%2Fmp002.php&amp;sa=D&amp;sntz=1&amp;usg=AFQjCNEzEC0PrygskTEqD0wc25_ojAhGOA"><text:span text:style-name="T90_42">php</text:span></text:a></text:span><text:span text:style-name="T90_43"><text:s text:c="3"/>-<text:s/></text:span><text:span text:style-name="T90_44">gdzies</text:span><text:span text:style-name="T90_45"><text:s/></text:span><text:span text:style-name="T90_46">tu</text:span><text:span text:style-name="T90_47"><text:s/></text:span><text:span text:style-name="T90_48">jest</text:span><text:span text:style-name="T90_49"><text:s/></text:span><text:span text:style-name="T90_50">odpowiedź</text:span><text:span text:style-name="T90_51">...</text:span></text:p>
      <text:p text:style-name="P91"><text:span text:style-name="T91_1">Na</text:span><text:span text:style-name="T91_2"><text:s/></text:span><text:span text:style-name="T91_3">stronie</text:span><text:span text:style-name="T91_4"><text:s/></text:span><text:span text:style-name="T91_5">jest</text:span><text:span text:style-name="T91_6"><text:s/></text:span><text:span text:style-name="T91_7">błąd</text:span><text:span text:style-name="T91_8">.<text:s/></text:span><text:span text:style-name="T91_9">Rotacja</text:span><text:span text:style-name="T91_10"><text:s/></text:span><text:span text:style-name="T91_11">LL</text:span><text:span text:style-name="T91_12"><text:s/></text:span><text:span text:style-name="T91_13">to</text:span><text:span text:style-name="T91_14"><text:s/></text:span><text:span text:style-name="T91_15">rotacja</text:span><text:span text:style-name="T91_16"><text:s/></text:span><text:span text:style-name="T91_17">Left</text:span><text:span text:style-name="T91_18">-</text:span><text:span text:style-name="T91_19">Left</text:span><text:span text:style-name="T91_20"><text:s/>(</text:span><text:span text:style-name="T91_21">przeciwnie</text:span><text:span text:style-name="T91_22"><text:s/></text:span><text:span text:style-name="T91_23">do</text:span><text:span text:style-name="T91_24"><text:s/></text:span><text:span text:style-name="T91_25">ruchu</text:span><text:span text:style-name="T91_26"><text:s/></text:span><text:span text:style-name="T91_27">wskazówek</text:span><text:span text:style-name="T91_28"><text:s/></text:span><text:span text:style-name="T91_29">zegara</text:span><text:span text:style-name="T91_30">)<text:s/></text:span></text:p>
      <text:p text:style-name="P92"><text:span text:style-name="T92_1">RR</text:span><text:span text:style-name="T92_2"><text:s/></text:span><text:span text:style-name="T92_3">to</text:span><text:span text:style-name="T92_4"><text:s/></text:span><text:span text:style-name="T92_5">rotacja</text:span><text:span text:style-name="T92_6"><text:s/></text:span><text:span text:style-name="T92_7">Right</text:span><text:span text:style-name="T92_8"><text:s/></text:span><text:span text:style-name="T92_9">Right</text:span><text:span text:style-name="T92_10">-<text:s/></text:span><text:span text:style-name="T92_11">zgodnie</text:span><text:span text:style-name="T92_12"><text:s/></text:span><text:span text:style-name="T92_13">z</text:span><text:span text:style-name="T92_14"><text:s/></text:span><text:span text:style-name="T92_15">ruchem</text:span><text:span text:style-name="T92_16"><text:s/></text:span><text:span text:style-name="T92_17">wskazowek</text:span><text:span text:style-name="T92_18"><text:s/></text:span><text:span text:style-name="T92_19">zegara</text:span></text:p>
      <text:p text:style-name="P93"><text:span text:style-name="T93_1">================</text:span></text:p>
      <text:p text:style-name="P94"/>
      <text:p text:style-name="P95"><text:span text:style-name="T95_1">13.<text:s/></text:span><text:span text:style-name="T95_2">Podczas</text:span><text:span text:style-name="T95_3"><text:s/></text:span><text:span text:style-name="T95_4">przeszukiwania</text:span><text:span text:style-name="T95_5"><text:s/></text:span><text:span text:style-name="T95_6">w</text:span><text:span text:style-name="T95_7"><text:s/></text:span><text:span text:style-name="T95_8">głąb</text:span><text:span text:style-name="T95_9"><text:s/></text:span><text:span text:style-name="T95_10">nie</text:span><text:span text:style-name="T95_11"><text:s/></text:span><text:span text:style-name="T95_12">ma</text:span><text:span text:style-name="T95_13"><text:s/></text:span><text:span text:style-name="T95_14">krawędzi</text:span><text:span text:style-name="T95_15">:<text:s/></text:span></text:p>
      <text:p text:style-name="P96"><text:span text:style-name="T96_1">___</text:span><text:span text:style-name="T96_2">a</text:span><text:span text:style-name="T96_3">)<text:s/></text:span><text:span text:style-name="T96_4">poprzecznych</text:span><text:span text:style-name="T96_5"><text:s/></text:span></text:p>
      <text:p text:style-name="P97"/>
      <text:p text:style-name="P98"><text:span text:style-name="T98_1">___</text:span><text:span text:style-name="T98_2">b</text:span><text:span text:style-name="T98_3">)<text:s/></text:span><text:span text:style-name="T98_4">w</text:span><text:span text:style-name="T98_5"><text:s/></text:span><text:span text:style-name="T98_6">przód</text:span><text:span text:style-name="T98_7"><text:s/></text:span></text:p>
      <text:p text:style-name="P99"><text:span text:style-name="T99_1">___</text:span><text:span text:style-name="T99_2">c</text:span><text:span text:style-name="T99_3">)<text:s/></text:span><text:span text:style-name="T99_4">wstecz</text:span><text:span text:style-name="T99_5"><text:s/>(</text:span><text:span text:style-name="T99_6">dlaczego</text:span><text:span text:style-name="T99_7"><text:s/></text:span><text:span text:style-name="T99_8">nie</text:span><text:span text:style-name="T99_9"><text:s/></text:span><text:span text:style-name="T99_10">ma</text:span><text:span text:style-name="T99_11"><text:s/></text:span><text:span text:style-name="T99_12">wstecz</text:span><text:span text:style-name="T99_13">?<text:s/></text:span><text:span text:style-name="T99_14">algorytm</text:span><text:span text:style-name="T99_15"><text:s/></text:span><text:span text:style-name="T99_16">po</text:span><text:span text:style-name="T99_17"><text:s/></text:span><text:span text:style-name="T99_18">odwiedzeniu</text:span><text:span text:style-name="T99_19"><text:s/></text:span><text:span text:style-name="T99_20">wraca</text:span><text:span text:style-name="T99_21"><text:s/>“</text:span><text:span text:style-name="T99_22">wyzej</text:span><text:span text:style-name="T99_23">”<text:s/></text:span><text:span text:style-name="T99_24">zeby</text:span><text:span text:style-name="T99_25"><text:s/></text:span><text:span text:style-name="T99_26">sprwadzic</text:span><text:span text:style-name="T99_27"><text:s/></text:span><text:span text:style-name="T99_28">nastepne</text:span><text:span text:style-name="T99_29"><text:s/></text:span><text:span text:style-name="T99_30">krawedze</text:span><text:span text:style-name="T99_31">.<text:s/></text:span><text:span text:style-name="T99_32">Czy</text:span><text:span text:style-name="T99_33"><text:s/></text:span><text:span text:style-name="T99_34">dobrze</text:span><text:span text:style-name="T99_35"><text:s/></text:span><text:span text:style-name="T99_36">mysle</text:span><text:span text:style-name="T99_37">?<text:s/>-<text:s/></text:span><text:span text:style-name="T99_38">nie</text:span><text:span text:style-name="T99_39"><text:s/></text:span><text:span text:style-name="T99_40">do</text:span><text:span text:style-name="T99_41"><text:s/></text:span><text:span text:style-name="T99_42">końca</text:span><text:span text:style-name="T99_43">...<text:s/></text:span><text:span text:style-name="T99_44">krawędź</text:span><text:span text:style-name="T99_45"><text:s/></text:span><text:span text:style-name="T99_46">powrotna</text:span><text:span text:style-name="T99_47"><text:s/></text:span><text:span text:style-name="T99_48">to</text:span><text:span text:style-name="T99_49"><text:s/></text:span><text:span text:style-name="T99_50">taka</text:span><text:span text:style-name="T99_51"><text:s/></text:span><text:span text:style-name="T99_52">że</text:span><text:span text:style-name="T99_53">:</text:span></text:p>
      <text:p text:style-name="P100"><text:span text:style-name="T100_1">mamy</text:span><text:span text:style-name="T100_2"><text:s/></text:span><text:span text:style-name="T100_3">wierzchołki</text:span><text:span text:style-name="T100_4">:<text:s/></text:span><text:span text:style-name="T100_5">A</text:span><text:span text:style-name="T100_6">,<text:s/></text:span><text:span text:style-name="T100_7">B</text:span><text:span text:style-name="T100_8"><text:s/></text:span><text:span text:style-name="T100_9">i</text:span><text:span text:style-name="T100_10"><text:s/></text:span><text:span text:style-name="T100_11">C</text:span><text:span text:style-name="T100_12">.<text:s text:c="3"/></text:span><text:span text:style-name="T100_13">A</text:span><text:span text:style-name="T100_14">=&gt;</text:span><text:span text:style-name="T100_15">B</text:span><text:span text:style-name="T100_16">;<text:s/></text:span><text:span text:style-name="T100_17">B</text:span><text:span text:style-name="T100_18">=&gt;</text:span><text:span text:style-name="T100_19">A</text:span><text:span text:style-name="T100_20">,</text:span><text:span text:style-name="T100_21">C</text:span><text:span text:style-name="T100_22">;<text:s/></text:span><text:span text:style-name="T100_23">C</text:span><text:span text:style-name="T100_24">=&gt;</text:span><text:span text:style-name="T100_25">NULL</text:span><text:span text:style-name="T100_26">.<text:s text:c="4"/></text:span><text:span text:style-name="T100_27">Puszczając</text:span><text:span text:style-name="T100_28"><text:s/></text:span><text:span text:style-name="T100_29">DFS</text:span><text:span text:style-name="T100_30"><text:s/></text:span><text:span text:style-name="T100_31">od</text:span><text:span text:style-name="T100_32"><text:s/></text:span><text:span text:style-name="T100_33">wierzchołka</text:span><text:span text:style-name="T100_34"><text:s/></text:span><text:span text:style-name="T100_35">A</text:span><text:span text:style-name="T100_36"><text:s/></text:span><text:span text:style-name="T100_37">wyglada</text:span><text:span text:style-name="T100_38"><text:s/></text:span><text:span text:style-name="T100_39">to</text:span><text:span text:style-name="T100_40"><text:s/></text:span><text:span text:style-name="T100_41">tak</text:span><text:span text:style-name="T100_42">:</text:span></text:p>
      <text:p text:style-name="P101"><text:span text:style-name="T101_1">odwiedzam</text:span><text:span text:style-name="T101_2"><text:s/></text:span><text:span text:style-name="T101_3">A</text:span></text:p>
      <text:p text:style-name="P102"><text:span text:style-name="T102_1">ide</text:span><text:span text:style-name="T102_2"><text:s/></text:span><text:span text:style-name="T102_3">z</text:span><text:span text:style-name="T102_4"><text:s/></text:span><text:span text:style-name="T102_5">A</text:span></text:p>
      <text:p text:style-name="P103"><text:span text:style-name="T103_1">odwiedzam</text:span><text:span text:style-name="T103_2"><text:s/></text:span><text:span text:style-name="T103_3">B</text:span></text:p>
      <text:p text:style-name="P104"><text:span text:style-name="T104_1">ide</text:span><text:span text:style-name="T104_2"><text:s/></text:span><text:span text:style-name="T104_3">z</text:span><text:span text:style-name="T104_4"><text:s/></text:span><text:span text:style-name="T104_5">B</text:span></text:p>
      <text:p text:style-name="P105"><text:span text:style-name="T105_1">i</text:span><text:span text:style-name="T105_2"><text:s/></text:span><text:span text:style-name="T105_3">tutaj</text:span><text:span text:style-name="T105_4"><text:s/></text:span><text:span text:style-name="T105_5">powstanie</text:span><text:span text:style-name="T105_6"><text:s/></text:span><text:span text:style-name="T105_7">krawędź</text:span><text:span text:style-name="T105_8"><text:s/></text:span><text:span text:style-name="T105_9">powrotna</text:span><text:span text:style-name="T105_10"><text:s/></text:span><text:span text:style-name="T105_11">(<text:s/></text:span><text:span text:style-name="T105_12">nie</text:span><text:span text:style-name="T105_13"><text:s/></text:span><text:span text:style-name="T105_14">wiem</text:span><text:span text:style-name="T105_15"><text:s/></text:span><text:span text:style-name="T105_16">na</text:span><text:span text:style-name="T105_17"><text:s/>100%<text:s/></text:span><text:span text:style-name="T105_18">czy</text:span><text:span text:style-name="T105_19"><text:s/></text:span><text:span text:style-name="T105_20">powrotna</text:span><text:span text:style-name="T105_21">=</text:span><text:span text:style-name="T105_22">wstecz</text:span><text:span text:style-name="T105_23"><text:s/>!!!<text:s/>)</text:span><text:span text:style-name="T105_24">,<text:s/></text:span><text:span text:style-name="T105_25">Algorytm</text:span><text:span text:style-name="T105_26"><text:s/></text:span><text:span text:style-name="T105_27">sprawdzi</text:span><text:span text:style-name="T105_28"><text:s/></text:span><text:span text:style-name="T105_29">możliwe</text:span><text:span text:style-name="T105_30"><text:s/></text:span><text:span text:style-name="T105_31">połączenia</text:span><text:span text:style-name="T105_32"><text:s/></text:span><text:span text:style-name="T105_33">z</text:span><text:span text:style-name="T105_34"><text:s/></text:span><text:span text:style-name="T105_35">wierzchołka</text:span><text:span text:style-name="T105_36"><text:s/></text:span><text:span text:style-name="T105_37">B</text:span><text:span text:style-name="T105_38">,<text:s/></text:span><text:span text:style-name="T105_39">zatem</text:span><text:span text:style-name="T105_40"><text:s/></text:span><text:span text:style-name="T105_41">sprawdzi</text:span><text:span text:style-name="T105_42"><text:s/></text:span><text:span text:style-name="T105_43">czy</text:span><text:span text:style-name="T105_44"><text:s/></text:span><text:span text:style-name="T105_45">jest</text:span><text:span text:style-name="T105_46"><text:s/></text:span><text:span text:style-name="T105_47">możliwość</text:span><text:span text:style-name="T105_48"><text:s/></text:span><text:span text:style-name="T105_49">pójść</text:span><text:span text:style-name="T105_50"><text:s/></text:span><text:span text:style-name="T105_51">do</text:span><text:span text:style-name="T105_52"><text:s/></text:span><text:span text:style-name="T105_53">A</text:span><text:span text:style-name="T105_54">-<text:s/></text:span><text:span text:style-name="T105_55">Jest</text:span><text:span text:style-name="T105_56">,<text:s/></text:span><text:span text:style-name="T105_57">ale</text:span><text:span text:style-name="T105_58"><text:s/></text:span><text:span text:style-name="T105_59">już</text:span><text:span text:style-name="T105_60"><text:s/></text:span><text:span text:style-name="T105_61">tam</text:span><text:span text:style-name="T105_62"><text:s/></text:span><text:span text:style-name="T105_63">byliśmy</text:span><text:span text:style-name="T105_64">,<text:s/></text:span><text:span text:style-name="T105_65">więc</text:span><text:span text:style-name="T105_66"><text:s/></text:span><text:span text:style-name="T105_67">ta</text:span><text:span text:style-name="T105_68"><text:s/></text:span><text:span text:style-name="T105_69">krawędź</text:span><text:span text:style-name="T105_70"><text:s/>(</text:span><text:span text:style-name="T105_71">B</text:span><text:span text:style-name="T105_72">,</text:span><text:span text:style-name="T105_73">A</text:span><text:span text:style-name="T105_74">)<text:s/></text:span><text:span text:style-name="T105_75">jest</text:span><text:span text:style-name="T105_76"><text:s/></text:span><text:span text:style-name="T105_77">krawędzią</text:span><text:span text:style-name="T105_78"><text:s/></text:span><text:span text:style-name="T105_79">powrotną</text:span><text:span text:style-name="T105_80">.<text:s/></text:span><text:span text:style-name="T105_81">Sprawdzamy</text:span><text:span text:style-name="T105_82"><text:s/></text:span><text:span text:style-name="T105_83">dalej</text:span><text:span text:style-name="T105_84">.<text:s/></text:span><text:span text:style-name="T105_85">Możemy</text:span><text:span text:style-name="T105_86"><text:s/></text:span><text:span text:style-name="T105_87">iśc</text:span><text:span text:style-name="T105_88"><text:s/></text:span><text:span text:style-name="T105_89">do</text:span><text:span text:style-name="T105_90"><text:s/></text:span><text:span text:style-name="T105_91">C</text:span><text:span text:style-name="T105_92">,<text:s/></text:span><text:span text:style-name="T105_93">więc</text:span><text:span text:style-name="T105_94">:</text:span></text:p>
      <text:p text:style-name="P106"><text:span text:style-name="T106_1">odwiedzam</text:span><text:span text:style-name="T106_2"><text:s/></text:span><text:span text:style-name="T106_3">C</text:span></text:p>
      <text:p text:style-name="P107"><text:span text:style-name="T107_1">ide</text:span><text:span text:style-name="T107_2"><text:s/></text:span><text:span text:style-name="T107_3">z</text:span><text:span text:style-name="T107_4"><text:s/></text:span><text:span text:style-name="T107_5">C</text:span></text:p>
      <text:p text:style-name="P108"><text:span text:style-name="T108_1">nie</text:span><text:span text:style-name="T108_2"><text:s/></text:span><text:span text:style-name="T108_3">ide</text:span><text:span text:style-name="T108_4"><text:s/></text:span><text:span text:style-name="T108_5">nigdzie</text:span><text:span text:style-name="T108_6">)</text:span></text:p>
      <text:p text:style-name="P109"><text:span text:style-name="T109_1">Trzeba</text:span><text:span text:style-name="T109_2"><text:s/></text:span><text:span text:style-name="T109_3">się</text:span><text:span text:style-name="T109_4"><text:s/></text:span><text:span text:style-name="T109_5">zapytać</text:span><text:span text:style-name="T109_6"><text:s/></text:span><text:span text:style-name="T109_7">czy</text:span><text:span text:style-name="T109_8"><text:s/></text:span><text:span text:style-name="T109_9">wstecz</text:span><text:span text:style-name="T109_10"><text:s/>=<text:s/></text:span><text:span text:style-name="T109_11">powrotna</text:span><text:span text:style-name="T109_12"><text:s/></text:span><text:span text:style-name="T109_13">jeśli</text:span><text:span text:style-name="T109_14"><text:s/></text:span><text:span text:style-name="T109_15">tak</text:span><text:span text:style-name="T109_16"><text:s/></text:span><text:span text:style-name="T109_17">to</text:span><text:span text:style-name="T109_18"><text:s/></text:span><text:span text:style-name="T109_19">krawędź</text:span><text:span text:style-name="T109_20"><text:s/></text:span><text:span text:style-name="T109_21">powrotna</text:span><text:span text:style-name="T109_22">/</text:span><text:span text:style-name="T109_23">wstecz</text:span><text:span text:style-name="T109_24"><text:s/></text:span><text:span text:style-name="T109_25">jest</text:span><text:span text:style-name="T109_26"><text:s/></text:span><text:span text:style-name="T109_27">w</text:span><text:span text:style-name="T109_28"><text:s/></text:span><text:span text:style-name="T109_29">DFS</text:span><text:span text:style-name="T109_30">.<text:s/></text:span><text:span text:style-name="T109_31">W</text:span><text:span text:style-name="T109_32"><text:s/></text:span><text:span text:style-name="T109_33">przód</text:span><text:span text:style-name="T109_34"><text:s/></text:span><text:span text:style-name="T109_35">też</text:span><text:span text:style-name="T109_36"><text:s/></text:span><text:span text:style-name="T109_37">jest</text:span><text:span text:style-name="T109_38"><text:s/></text:span><text:span text:style-name="T109_39">i</text:span><text:span text:style-name="T109_40"><text:s/></text:span><text:span text:style-name="T109_41">poprzeczna</text:span><text:span text:style-name="T109_42"><text:s/></text:span><text:span text:style-name="T109_43">też</text:span><text:span text:style-name="T109_44">...</text:span></text:p>
      <text:p text:style-name="P110"><text:span text:style-name="T110_1">___</text:span><text:span text:style-name="T110_2">D</text:span><text:span text:style-name="T110_3">)<text:s/></text:span><text:span text:style-name="T110_4">żadne</text:span><text:span text:style-name="T110_5"><text:s/></text:span><text:span text:style-name="T110_6">z</text:span><text:span text:style-name="T110_7"><text:s/></text:span><text:span text:style-name="T110_8">pow</text:span><text:span text:style-name="T110_9">.</text:span></text:p>
      <text:p text:style-name="P111"/>
      <text:p text:style-name="P112"><text:span text:style-name="T112_1">jak</text:span><text:span text:style-name="T112_2"><text:s/></text:span><text:span text:style-name="T112_3">na</text:span><text:span text:style-name="T112_4"><text:s/></text:span><text:span text:style-name="T112_5">moj</text:span><text:span text:style-name="T112_6"><text:s/></text:span><text:span text:style-name="T112_7">gust</text:span><text:span text:style-name="T112_8"><text:s/></text:span><text:span text:style-name="T112_9">to</text:span><text:span text:style-name="T112_10"><text:s/></text:span><text:span text:style-name="T112_11">w</text:span><text:span text:style-name="T112_12"><text:s/></text:span><text:span text:style-name="T112_13">dfs</text:span><text:span text:style-name="T112_14"><text:s/></text:span><text:span text:style-name="T112_15">nie</text:span><text:span text:style-name="T112_16"><text:s/></text:span><text:span text:style-name="T112_17">bedzie</text:span><text:span text:style-name="T112_18"><text:s/></text:span><text:span text:style-name="T112_19">krawedzi</text:span><text:span text:style-name="T112_20"><text:s/></text:span><text:span text:style-name="T112_21">poprzecznych</text:span><text:span text:style-name="T112_22"><text:s/>,<text:s/></text:span><text:span text:style-name="T112_23">dfs</text:span><text:span text:style-name="T112_24"><text:s/></text:span><text:span text:style-name="T112_25">tworzy</text:span><text:span text:style-name="T112_26"><text:s/></text:span><text:span text:style-name="T112_27">z</text:span><text:span text:style-name="T112_28"><text:s/></text:span><text:span text:style-name="T112_29">grafu</text:span><text:span text:style-name="T112_30"><text:s/></text:span><text:span text:style-name="T112_31">drzewo</text:span><text:span text:style-name="T112_32"><text:s/>,<text:s/></text:span><text:span text:style-name="T112_33">przy</text:span><text:span text:style-name="T112_34"><text:s/></text:span><text:span text:style-name="T112_35">wyszukiwaniu</text:span><text:span text:style-name="T112_36"><text:s/></text:span><text:span text:style-name="T112_37">zawsze</text:span><text:span text:style-name="T112_38"><text:s/></text:span><text:span text:style-name="T112_39">schodzi</text:span><text:span text:style-name="T112_40"><text:s/></text:span><text:span text:style-name="T112_41">o</text:span><text:span text:style-name="T112_42"><text:s/></text:span><text:span text:style-name="T112_43">jeden</text:span><text:span text:style-name="T112_44"><text:s/></text:span><text:span text:style-name="T112_45">poziom</text:span><text:span text:style-name="T112_46"><text:s/></text:span><text:span text:style-name="T112_47">nizej</text:span><text:span text:style-name="T112_48"><text:s/></text:span><text:span text:style-name="T112_49">albo</text:span><text:span text:style-name="T112_50"><text:s/></text:span><text:span text:style-name="T112_51">sie</text:span><text:span text:style-name="T112_52"><text:s/></text:span><text:span text:style-name="T112_53">wraca</text:span><text:span text:style-name="T112_54"><text:s/></text:span><text:span text:style-name="T112_55">ta</text:span><text:span text:style-name="T112_56"><text:s/></text:span><text:span text:style-name="T112_57">sama</text:span><text:span text:style-name="T112_58"><text:s/></text:span><text:span text:style-name="T112_59">krawedzia</text:span><text:span text:style-name="T112_60"><text:s/></text:span><text:span text:style-name="T112_61">i</text:span><text:span text:style-name="T112_62"><text:s/></text:span><text:span text:style-name="T112_63">szuka</text:span><text:span text:style-name="T112_64"><text:s/></text:span><text:span text:style-name="T112_65">innej</text:span><text:span text:style-name="T112_66"><text:s/></text:span><text:span text:style-name="T112_67">drogi</text:span><text:span text:style-name="T112_68"><text:s/>,<text:s/></text:span><text:span text:style-name="T112_69">nie</text:span><text:span text:style-name="T112_70"><text:s/></text:span><text:span text:style-name="T112_71">ma</text:span><text:span text:style-name="T112_72"><text:s/></text:span><text:span text:style-name="T112_73">sytuacji</text:span><text:span text:style-name="T112_74"><text:s/></text:span><text:span text:style-name="T112_75">ze</text:span><text:span text:style-name="T112_76"><text:s/></text:span><text:span text:style-name="T112_77">wykonujemy</text:span><text:span text:style-name="T112_78"><text:s/>2<text:s/></text:span><text:span text:style-name="T112_79">operacje</text:span><text:span text:style-name="T112_80"><text:s/></text:span><text:span text:style-name="T112_81">na</text:span><text:span text:style-name="T112_82"><text:s/></text:span><text:span text:style-name="T112_83">jednym</text:span><text:span text:style-name="T112_84"><text:s/></text:span><text:span text:style-name="T112_85">poziomie</text:span><text:span text:style-name="T112_86"><text:s/>,<text:s/></text:span><text:span text:style-name="T112_87">co</text:span><text:span text:style-name="T112_88"><text:s/></text:span><text:span text:style-name="T112_89">nastapiloby</text:span><text:span text:style-name="T112_90"><text:s/></text:span><text:span text:style-name="T112_91">przy</text:span><text:span text:style-name="T112_92"><text:s/></text:span><text:span text:style-name="T112_93">uwzglednieniu</text:span><text:span text:style-name="T112_94"><text:s/></text:span><text:span text:style-name="T112_95">krawedzi</text:span><text:span text:style-name="T112_96"><text:s/></text:span><text:span text:style-name="T112_97">poprzecznych</text:span><text:span text:style-name="T112_98"><text:s/></text:span></text:p>
      <text:p text:style-name="P113"/>
      <text:p text:style-name="P114"><text:span text:style-name="T114_1">krawędzie</text:span><text:span text:style-name="T114_2"><text:s/></text:span><text:span text:style-name="T114_3">poprzeczne</text:span><text:span text:style-name="T114_4">(</text:span><text:span text:style-name="T114_5">crossing</text:span><text:span text:style-name="T114_6">)<text:s/></text:span><text:span text:style-name="T114_7">występują</text:span><text:span text:style-name="T114_8"><text:s/></text:span><text:span text:style-name="T114_9">w</text:span><text:span text:style-name="T114_10"><text:s/></text:span><text:span text:style-name="T114_11">dfs</text:span><text:span text:style-name="T114_12"><text:s/>-<text:s/></text:span><text:span text:style-name="T114_13">sprawdzałem</text:span><text:span text:style-name="T114_14"><text:s/></text:span><text:span text:style-name="T114_15">w</text:span><text:span text:style-name="T114_16"><text:s/></text:span><text:span text:style-name="T114_17">książce</text:span></text:p>
      <text:p text:style-name="P115"/>
      <text:p text:style-name="P116"/>
      <text:p text:style-name="P117"><text:span text:style-name="T117_1">Zastosowania</text:span><text:span text:style-name="T117_2"><text:s/></text:span><text:span text:style-name="T117_3">DFS</text:span><text:span text:style-name="T117_4">:</text:span></text:p>
      <text:p text:style-name="P118"><text:span text:style-name="T118_1">klasyfikacja</text:span><text:span text:style-name="T118_2"><text:s/></text:span><text:span text:style-name="T118_3">krawędzi</text:span><text:span text:style-name="T118_4">:<text:s/></text:span><text:span text:style-name="T118_5">drzewowe</text:span><text:span text:style-name="T118_6">,<text:s/></text:span><text:span text:style-name="T118_7">powrotne</text:span><text:span text:style-name="T118_8">,<text:s/></text:span><text:span text:style-name="T118_9">w</text:span><text:span text:style-name="T118_10"><text:s/></text:span><text:span text:style-name="T118_11">przód</text:span><text:span text:style-name="T118_12">,<text:s/></text:span><text:span text:style-name="T118_13">poprzeczne</text:span></text:p>
      <text:p text:style-name="P119"/>
      <text:p text:style-name="P120"><text:span text:style-name="T120_1">z</text:span><text:span text:style-name="T120_2"><text:s/></text:span><text:span text:style-name="T120_3">jej</text:span><text:span text:style-name="T120_4"><text:s/></text:span><text:span text:style-name="T120_5">pdfa</text:span></text:p>
      <text:p text:style-name="P121"><text:span text:style-name="T121_1">================</text:span></text:p>
      <text:p text:style-name="P122"><text:span text:style-name="T122_1"><text:a xlink:type="simple" xlink:href="http://www.google.com/url?q=http%3A%2F%2Fwww-rocq.inria.fr%2F~trifunov%2Fpraca.pdf&amp;sa=D&amp;sntz=1&amp;usg=AFQjCNGOoNXeo_DyU_az-_PuneRTwlROrg"><text:span text:style-name="T122_2">http</text:span></text:a></text:span><text:span text:style-name="T122_3"><text:a xlink:type="simple" xlink:href="http://www.google.com/url?q=http%3A%2F%2Fwww-rocq.inria.fr%2F~trifunov%2Fpraca.pdf&amp;sa=D&amp;sntz=1&amp;usg=AFQjCNGOoNXeo_DyU_az-_PuneRTwlROrg"><text:span text:style-name="T122_4">://</text:span></text:a></text:span><text:span text:style-name="T122_5"><text:a xlink:type="simple" xlink:href="http://www.google.com/url?q=http%3A%2F%2Fwww-rocq.inria.fr%2F~trifunov%2Fpraca.pdf&amp;sa=D&amp;sntz=1&amp;usg=AFQjCNGOoNXeo_DyU_az-_PuneRTwlROrg"><text:span text:style-name="T122_6">www</text:span></text:a></text:span><text:span text:style-name="T122_7"><text:a xlink:type="simple" xlink:href="http://www.google.com/url?q=http%3A%2F%2Fwww-rocq.inria.fr%2F~trifunov%2Fpraca.pdf&amp;sa=D&amp;sntz=1&amp;usg=AFQjCNGOoNXeo_DyU_az-_PuneRTwlROrg"><text:span text:style-name="T122_8">-</text:span></text:a></text:span><text:span text:style-name="T122_9"><text:a xlink:type="simple" xlink:href="http://www.google.com/url?q=http%3A%2F%2Fwww-rocq.inria.fr%2F~trifunov%2Fpraca.pdf&amp;sa=D&amp;sntz=1&amp;usg=AFQjCNGOoNXeo_DyU_az-_PuneRTwlROrg"><text:span text:style-name="T122_10">rocq</text:span></text:a></text:span><text:span text:style-name="T122_11"><text:a xlink:type="simple" xlink:href="http://www.google.com/url?q=http%3A%2F%2Fwww-rocq.inria.fr%2F~trifunov%2Fpraca.pdf&amp;sa=D&amp;sntz=1&amp;usg=AFQjCNGOoNXeo_DyU_az-_PuneRTwlROrg"><text:span text:style-name="T122_12">.</text:span></text:a></text:span><text:span text:style-name="T122_13"><text:a xlink:type="simple" xlink:href="http://www.google.com/url?q=http%3A%2F%2Fwww-rocq.inria.fr%2F~trifunov%2Fpraca.pdf&amp;sa=D&amp;sntz=1&amp;usg=AFQjCNGOoNXeo_DyU_az-_PuneRTwlROrg"><text:span text:style-name="T122_14">inria</text:span></text:a></text:span><text:span text:style-name="T122_15"><text:a xlink:type="simple" xlink:href="http://www.google.com/url?q=http%3A%2F%2Fwww-rocq.inria.fr%2F~trifunov%2Fpraca.pdf&amp;sa=D&amp;sntz=1&amp;usg=AFQjCNGOoNXeo_DyU_az-_PuneRTwlROrg"><text:span text:style-name="T122_16">.</text:span></text:a></text:span><text:span text:style-name="T122_17"><text:a xlink:type="simple" xlink:href="http://www.google.com/url?q=http%3A%2F%2Fwww-rocq.inria.fr%2F~trifunov%2Fpraca.pdf&amp;sa=D&amp;sntz=1&amp;usg=AFQjCNGOoNXeo_DyU_az-_PuneRTwlROrg"><text:span text:style-name="T122_18">fr</text:span></text:a></text:span><text:span text:style-name="T122_19"><text:a xlink:type="simple" xlink:href="http://www.google.com/url?q=http%3A%2F%2Fwww-rocq.inria.fr%2F~trifunov%2Fpraca.pdf&amp;sa=D&amp;sntz=1&amp;usg=AFQjCNGOoNXeo_DyU_az-_PuneRTwlROrg"><text:span text:style-name="T122_20">/~</text:span></text:a></text:span><text:span text:style-name="T122_21"><text:a xlink:type="simple" xlink:href="http://www.google.com/url?q=http%3A%2F%2Fwww-rocq.inria.fr%2F~trifunov%2Fpraca.pdf&amp;sa=D&amp;sntz=1&amp;usg=AFQjCNGOoNXeo_DyU_az-_PuneRTwlROrg"><text:span text:style-name="T122_22">trifunov</text:span></text:a></text:span><text:span text:style-name="T122_23"><text:a xlink:type="simple" xlink:href="http://www.google.com/url?q=http%3A%2F%2Fwww-rocq.inria.fr%2F~trifunov%2Fpraca.pdf&amp;sa=D&amp;sntz=1&amp;usg=AFQjCNGOoNXeo_DyU_az-_PuneRTwlROrg"><text:span text:style-name="T122_24">/</text:span></text:a></text:span><text:span text:style-name="T122_25"><text:a xlink:type="simple" xlink:href="http://www.google.com/url?q=http%3A%2F%2Fwww-rocq.inria.fr%2F~trifunov%2Fpraca.pdf&amp;sa=D&amp;sntz=1&amp;usg=AFQjCNGOoNXeo_DyU_az-_PuneRTwlROrg"><text:span text:style-name="T122_26">praca</text:span></text:a></text:span><text:span text:style-name="T122_27"><text:a xlink:type="simple" xlink:href="http://www.google.com/url?q=http%3A%2F%2Fwww-rocq.inria.fr%2F~trifunov%2Fpraca.pdf&amp;sa=D&amp;sntz=1&amp;usg=AFQjCNGOoNXeo_DyU_az-_PuneRTwlROrg"><text:span text:style-name="T122_28">.</text:span></text:a></text:span><text:span text:style-name="T122_29"><text:a xlink:type="simple" xlink:href="http://www.google.com/url?q=http%3A%2F%2Fwww-rocq.inria.fr%2F~trifunov%2Fpraca.pdf&amp;sa=D&amp;sntz=1&amp;usg=AFQjCNGOoNXeo_DyU_az-_PuneRTwlROrg"><text:span text:style-name="T122_30">pdf</text:span></text:a></text:span><text:span text:style-name="T122_31"> <text:s/>-</text:span><text:span text:style-name="T122_32">strona</text:span><text:span text:style-name="T122_33"><text:s/>16-17<text:s/></text:span><text:span text:style-name="T122_34">klasyfikacja</text:span><text:span text:style-name="T122_35"><text:s/></text:span><text:span text:style-name="T122_36">krawedzi</text:span><text:span text:style-name="T122_37">!!!!!</text:span></text:p>
      <text:p text:style-name="P123"><text:span text:style-name="T123_1">==============</text:span></text:p>
      <text:p text:style-name="P124"/>
      <text:p text:style-name="P125"><text:span text:style-name="T125_1">(</text:span><text:span text:style-name="T125_2">albo</text:span><text:span text:style-name="T125_3"><text:s/></text:span><text:span text:style-name="T125_4">jakoś</text:span><text:span text:style-name="T125_5"><text:s/></text:span><text:span text:style-name="T125_6">tak</text:span><text:span text:style-name="T125_7">)<text:s/></text:span></text:p>
      <text:p text:style-name="P126"><text:span text:style-name="T126_1">14.<text:s/></text:span><text:span text:style-name="T126_2">Podstawowe</text:span><text:span text:style-name="T126_3"><text:s/></text:span><text:span text:style-name="T126_4">operacje</text:span><text:span text:style-name="T126_5"><text:s/></text:span><text:span text:style-name="T126_6">w</text:span><text:span text:style-name="T126_7"><text:s/></text:span><text:span text:style-name="T126_8">algorytmach</text:span><text:span text:style-name="T126_9"><text:s/></text:span><text:span text:style-name="T126_10">sortowania</text:span><text:span text:style-name="T126_11"><text:s/></text:span><text:span text:style-name="T126_12">to</text:span><text:span text:style-name="T126_13"><text:s/></text:span><text:span text:style-name="T126_14">porównanie</text:span><text:span text:style-name="T126_15"><text:s/></text:span><text:span text:style-name="T126_16">i</text:span><text:span text:style-name="T126_17"><text:s/></text:span><text:span text:style-name="T126_18">zamiana</text:span><text:span text:style-name="T126_19"><text:s/></text:span><text:span text:style-name="T126_20">elementów</text:span><text:span text:style-name="T126_21">.<text:s/></text:span></text:p>
      <text:p text:style-name="P127"/>
      <text:p text:style-name="P128"><text:span text:style-name="T128_1">15.<text:s/>*<text:s/></text:span><text:span text:style-name="T128_2">Opisz</text:span><text:span text:style-name="T128_3"><text:s/></text:span><text:span text:style-name="T128_4">topologiczne</text:span><text:span text:style-name="T128_5"><text:s/></text:span><text:span text:style-name="T128_6">sortowanie</text:span><text:span text:style-name="T128_7"><text:s/></text:span><text:span text:style-name="T128_8">grafu</text:span><text:span text:style-name="T128_9"><text:s/></text:span><text:span text:style-name="T128_10">acyklicznego</text:span><text:span text:style-name="T128_11">.</text:span></text:p>
      <text:p text:style-name="P129"><text:span text:style-name="T129_1">Sortowanie</text:span><text:span text:style-name="T129_2"><text:s/></text:span><text:span text:style-name="T129_3">topologiczne</text:span><text:span text:style-name="T129_4"><text:s/></text:span><text:span text:style-name="T129_5">dagu</text:span><text:span text:style-name="T129_6">(</text:span><text:span text:style-name="T129_7">directed</text:span><text:span text:style-name="T129_8"><text:s/></text:span><text:span text:style-name="T129_9">acyclic</text:span><text:span text:style-name="T129_10"><text:s/></text:span><text:span text:style-name="T129_11">graph</text:span><text:span text:style-name="T129_12">)<text:s/></text:span><text:span text:style-name="T129_13">G</text:span><text:span text:style-name="T129_14">=(</text:span><text:span text:style-name="T129_15">V</text:span><text:span text:style-name="T129_16">,</text:span><text:span text:style-name="T129_17">E</text:span><text:span text:style-name="T129_18">)<text:s/></text:span><text:span text:style-name="T129_19">polega</text:span><text:span text:style-name="T129_20"><text:s/></text:span><text:span text:style-name="T129_21">na</text:span><text:span text:style-name="T129_22"><text:s/></text:span><text:span text:style-name="T129_23">uporządkowaniu</text:span><text:span text:style-name="T129_24"><text:s/></text:span><text:span text:style-name="T129_25">wszystkich</text:span><text:span text:style-name="T129_26"><text:s/></text:span><text:span text:style-name="T129_27">jego</text:span><text:span text:style-name="T129_28"><text:s/></text:span><text:span text:style-name="T129_29">wierzchołków</text:span><text:span text:style-name="T129_30"><text:s/></text:span><text:span text:style-name="T129_31">w</text:span><text:span text:style-name="T129_32"><text:s/></text:span><text:span text:style-name="T129_33">taki</text:span><text:span text:style-name="T129_34"><text:s/></text:span><text:span text:style-name="T129_35">sposób</text:span><text:span text:style-name="T129_36">,<text:s/></text:span><text:span text:style-name="T129_37">że</text:span><text:span text:style-name="T129_38"><text:s/></text:span><text:span text:style-name="T129_39">jeśli</text:span><text:span text:style-name="T129_40"><text:s/></text:span><text:span text:style-name="T129_41">graf</text:span><text:span text:style-name="T129_42"><text:s/></text:span><text:span text:style-name="T129_43">G</text:span><text:span text:style-name="T129_44"><text:s/></text:span><text:span text:style-name="T129_45">zawiera</text:span><text:span text:style-name="T129_46"><text:s/></text:span><text:span text:style-name="T129_47">krawędzi</text:span><text:span text:style-name="T129_48"><text:s/>(</text:span><text:span text:style-name="T129_49">u</text:span><text:span text:style-name="T129_50">,</text:span><text:span text:style-name="T129_51">v</text:span><text:span text:style-name="T129_52">),<text:s/></text:span><text:span text:style-name="T129_53">to</text:span><text:span text:style-name="T129_54"><text:s/></text:span><text:span text:style-name="T129_55">w</text:span><text:span text:style-name="T129_56"><text:s/></text:span><text:span text:style-name="T129_57">tym</text:span><text:span text:style-name="T129_58"><text:s/></text:span><text:span text:style-name="T129_59">przypadku</text:span><text:span text:style-name="T129_60"><text:s/></text:span><text:span text:style-name="T129_61">wierzchołek</text:span><text:span text:style-name="T129_62"><text:s/></text:span><text:span text:style-name="T129_63">u</text:span><text:span text:style-name="T129_64"><text:s/></text:span><text:span text:style-name="T129_65">występuje</text:span><text:span text:style-name="T129_66"><text:s/></text:span><text:span text:style-name="T129_67">przed</text:span><text:span text:style-name="T129_68"><text:s/></text:span><text:span text:style-name="T129_69">wierzchołkiem</text:span><text:span text:style-name="T129_70"><text:s/></text:span><text:span text:style-name="T129_71">v</text:span><text:span text:style-name="T129_72">.<text:s/>(</text:span><text:span text:style-name="T129_73">Jeśli</text:span><text:span text:style-name="T129_74"><text:s/></text:span><text:span text:style-name="T129_75">graf</text:span><text:span text:style-name="T129_76"><text:s/></text:span><text:span text:style-name="T129_77">nie</text:span><text:span text:style-name="T129_78"><text:s/></text:span><text:span text:style-name="T129_79">jest</text:span><text:span text:style-name="T129_80"><text:s/></text:span><text:span text:style-name="T129_81">acykliczny</text:span><text:span text:style-name="T129_82"><text:s/></text:span><text:span text:style-name="T129_83">to</text:span><text:span text:style-name="T129_84"><text:s/></text:span><text:span text:style-name="T129_85">takie</text:span><text:span text:style-name="T129_86"><text:s/></text:span><text:span text:style-name="T129_87">uporządkowanie</text:span><text:span text:style-name="T129_88"><text:s/></text:span><text:span text:style-name="T129_89">nie</text:span><text:span text:style-name="T129_90"><text:s/></text:span><text:span text:style-name="T129_91">jest</text:span><text:span text:style-name="T129_92"><text:s/></text:span><text:span text:style-name="T129_93">możliwe</text:span><text:span text:style-name="T129_94">).<text:s/></text:span></text:p>
      <text:p text:style-name="P130"/>
      <text:p text:style-name="P131"><text:span text:style-name="T131_1">16.<text:s/></text:span><text:span text:style-name="T131_2">Minimalne</text:span><text:span text:style-name="T131_3"><text:s/></text:span><text:span text:style-name="T131_4">drzewo</text:span><text:span text:style-name="T131_5"><text:s/></text:span><text:span text:style-name="T131_6">rozpinające</text:span><text:span text:style-name="T131_7"><text:s/></text:span><text:span text:style-name="T131_8">to</text:span><text:span text:style-name="T131_9">:<text:s/></text:span></text:p>
      <text:p text:style-name="P132"><text:span text:style-name="T132_1">jest</text:span><text:span text:style-name="T132_2"><text:s/></text:span><text:span text:style-name="T132_3">to</text:span><text:span text:style-name="T132_4"><text:s/></text:span><text:span text:style-name="T132_5">drzewo</text:span><text:span text:style-name="T132_6"><text:s/></text:span><text:span text:style-name="T132_7">rozpinające</text:span><text:span text:style-name="T132_8"><text:s/></text:span><text:span text:style-name="T132_9">danego</text:span><text:span text:style-name="T132_10"><text:s/></text:span><text:span text:style-name="T132_11">grafu</text:span><text:span text:style-name="T132_12"><text:s/></text:span><text:span text:style-name="T132_13">o</text:span><text:span text:style-name="T132_14"><text:s/></text:span><text:span text:style-name="T132_15">najmniejszej</text:span><text:span text:style-name="T132_16"><text:s/></text:span><text:span text:style-name="T132_17">z</text:span><text:span text:style-name="T132_18"><text:s/></text:span><text:span text:style-name="T132_19">możliwych</text:span><text:span text:style-name="T132_20"><text:s/></text:span><text:span text:style-name="T132_21">wag</text:span><text:span text:style-name="T132_22">,<text:s/></text:span><text:span text:style-name="T132_23">tj</text:span><text:span text:style-name="T132_24">.<text:s/></text:span><text:span text:style-name="T132_25">takie</text:span><text:span text:style-name="T132_26">,<text:s/></text:span><text:span text:style-name="T132_27">że</text:span><text:span text:style-name="T132_28"><text:s/></text:span><text:span text:style-name="T132_29">nie</text:span><text:span text:style-name="T132_30"><text:s/></text:span><text:span text:style-name="T132_31">istnieje</text:span><text:span text:style-name="T132_32"><text:s/></text:span><text:span text:style-name="T132_33">dla</text:span><text:span text:style-name="T132_34"><text:s/></text:span><text:span text:style-name="T132_35">tego</text:span><text:span text:style-name="T132_36"><text:s/></text:span><text:span text:style-name="T132_37">grafu</text:span><text:span text:style-name="T132_38"><text:s/></text:span><text:span text:style-name="T132_39">inne</text:span><text:span text:style-name="T132_40"><text:s/></text:span><text:span text:style-name="T132_41">drzewo</text:span><text:span text:style-name="T132_42"><text:s/></text:span><text:span text:style-name="T132_43">rozpinające</text:span><text:span text:style-name="T132_44"><text:s/></text:span><text:span text:style-name="T132_45">o</text:span><text:span text:style-name="T132_46"><text:s/></text:span><text:span text:style-name="T132_47">mniejszej</text:span><text:span text:style-name="T132_48"><text:s/></text:span><text:span text:style-name="T132_49">sumie</text:span><text:span text:style-name="T132_50"><text:s/></text:span><text:span text:style-name="T132_51">wag</text:span><text:span text:style-name="T132_52"><text:s/></text:span><text:span text:style-name="T132_53">krawędzi</text:span><text:span text:style-name="T132_54">.</text:span></text:p>
      <text:p text:style-name="P133"><text:span text:style-name="T133_1">___{<text:s/></text:span></text:p>
      <text:p text:style-name="P134"><text:span text:style-name="T134_1">______4<text:s/></text:span><text:span text:style-name="T134_2">różne</text:span><text:span text:style-name="T134_3"><text:s/></text:span><text:span text:style-name="T134_4">odpowiedzi</text:span><text:span text:style-name="T134_5"><text:s/></text:span></text:p>
      <text:p text:style-name="P135"><text:span text:style-name="T135_1">___}<text:s/></text:span></text:p>
      <text:p text:style-name="P136"/>
      <text:p text:style-name="P137"><text:span text:style-name="T137_1">17.<text:s/></text:span><text:span text:style-name="T137_2">Kopiec</text:span><text:span text:style-name="T137_3"><text:s/></text:span><text:span text:style-name="T137_4">dwumianowy</text:span><text:span text:style-name="T137_5"><text:s/></text:span><text:span text:style-name="T137_6">o</text:span><text:span text:style-name="T137_7"><text:s/>11<text:s/></text:span><text:span text:style-name="T137_8">węzłach</text:span><text:span text:style-name="T137_9"><text:s/></text:span><text:span text:style-name="T137_10">składa</text:span><text:span text:style-name="T137_11"><text:s/></text:span><text:span text:style-name="T137_12">się</text:span><text:span text:style-name="T137_13"><text:s/></text:span><text:span text:style-name="T137_14">z</text:span><text:span text:style-name="T137_15"><text:s/></text:span><text:span text:style-name="T137_16">drzew</text:span><text:span text:style-name="T137_17"><text:s/></text:span><text:span text:style-name="T137_18">dwumianowych</text:span><text:span text:style-name="T137_19"><text:s/></text:span><text:span text:style-name="T137_20">o</text:span><text:span text:style-name="T137_21"><text:s/></text:span><text:span text:style-name="T137_22">wagach</text:span><text:span text:style-name="T137_23">:<text:s/></text:span><text:span text:style-name="T137_24">0,1,3<text:s/></text:span><text:span text:style-name="T137_25">.<text:s/></text:span></text:p>
      <text:p text:style-name="P138"/>
      <text:p text:style-name="P139"><text:span text:style-name="T139_1">18.<text:s/></text:span><text:span text:style-name="T139_2">Konflikty</text:span><text:span text:style-name="T139_3"><text:s/></text:span><text:span text:style-name="T139_4">w</text:span><text:span text:style-name="T139_5"><text:s/></text:span><text:span text:style-name="T139_6">haszowaniu</text:span><text:span text:style-name="T139_7"><text:s/></text:span><text:span text:style-name="T139_8">rozwiązuje</text:span><text:span text:style-name="T139_9"><text:s/></text:span><text:span text:style-name="T139_10">się</text:span><text:span text:style-name="T139_11"><text:s/></text:span><text:span text:style-name="T139_12">przez</text:span><text:span text:style-name="T139_13"><text:s/></text:span><text:span text:style-name="T139_14">adresowanie</text:span><text:span text:style-name="T139_15"><text:s/>(</text:span><text:span text:style-name="T139_16">próbkowanie</text:span><text:span text:style-name="T139_17">)<text:s/></text:span><text:span text:style-name="T139_18">liniowe</text:span></text:p>
      <text:p text:style-name="P140"><text:span text:style-name="T140_1">,<text:s/></text:span><text:span text:style-name="T140_2">metoda</text:span><text:span text:style-name="T140_3"><text:s/></text:span><text:span text:style-name="T140_4">łan</text:span><text:span text:style-name="T140_5">́</text:span><text:span text:style-name="T140_6">cuchowa</text:span><text:span text:style-name="T140_7"><text:s/></text:span><text:span text:style-name="T140_8">oraz</text:span><text:span text:style-name="T140_9"><text:s/></text:span><text:span text:style-name="T140_10">metoda</text:span><text:span text:style-name="T140_11"><text:s/></text:span><text:span text:style-name="T140_12">podwójnego</text:span><text:span text:style-name="T140_13"><text:s/></text:span><text:span text:style-name="T140_14">haszowania</text:span><text:span text:style-name="T140_15"><text:s/>.<text:s/></text:span></text:p>
      <text:p text:style-name="P141"/>
      <text:p text:style-name="P142"><text:span text:style-name="T142_1">19.<text:s/></text:span><text:span text:style-name="T142_2">Sortowanie</text:span><text:span text:style-name="T142_3"><text:s/></text:span><text:span text:style-name="T142_4">przez</text:span><text:span text:style-name="T142_5"><text:s/></text:span><text:span text:style-name="T142_6">wstawianie</text:span><text:span text:style-name="T142_7"><text:s/></text:span><text:span text:style-name="T142_8">binarne</text:span><text:span text:style-name="T142_9"><text:s/></text:span><text:span text:style-name="T142_10">to</text:span><text:span text:style-name="T142_11"><text:s/></text:span><text:span text:style-name="T142_12">odmiana</text:span><text:span text:style-name="T142_13"><text:s/></text:span><text:span text:style-name="T142_14">s</text:span><text:span text:style-name="T142_15">ortowania</text:span><text:span text:style-name="T142_16"><text:s/></text:span><text:span text:style-name="T142_17">przez</text:span><text:span text:style-name="T142_18"><text:s/></text:span><text:span text:style-name="T142_19">wstawianie</text:span><text:span text:style-name="T142_20"><text:s/></text:span><text:span text:style-name="T142_21">z</text:span><text:span text:style-name="T142_22"><text:s/></text:span><text:span text:style-name="T142_23">użyciem</text:span><text:span text:style-name="T142_24"><text:s/></text:span><text:span text:style-name="T142_25">algorytmu</text:span><text:span text:style-name="T142_26"><text:s/></text:span><text:span text:style-name="T142_27">wyszukiwania</text:span><text:span text:style-name="T142_28"><text:s/></text:span><text:span text:style-name="T142_29">binarnego</text:span><text:span text:style-name="T142_30"><text:s/></text:span><text:span text:style-name="T142_31">w</text:span><text:span text:style-name="T142_32"><text:s/></text:span><text:span text:style-name="T142_33">celu</text:span><text:span text:style-name="T142_34"><text:s/></text:span><text:span text:style-name="T142_35">znalezienia</text:span><text:span text:style-name="T142_36"><text:s/></text:span><text:span text:style-name="T142_37">miejsca</text:span><text:span text:style-name="T142_38"><text:s/></text:span><text:span text:style-name="T142_39">wstawiania</text:span><text:span text:style-name="T142_40"><text:s/></text:span><text:span text:style-name="T142_41">wybranego</text:span><text:span text:style-name="T142_42"><text:s/></text:span><text:span text:style-name="T142_43">elementu</text:span><text:span text:style-name="T142_44"><text:s/></text:span><text:span text:style-name="T142_45">na</text:span><text:span text:style-name="T142_46"><text:s/></text:span><text:span text:style-name="T142_47">liście</text:span><text:span text:style-name="T142_48"><text:s/></text:span><text:span text:style-name="T142_49">uporządkowanej</text:span><text:span text:style-name="T142_50"><text:s/>.</text:span></text:p>
      <text:p text:style-name="P143"/>
      <text:p text:style-name="P144"><text:span text:style-name="T144_1">egzamin</text:span><text:span text:style-name="T144_2"><text:s/>2011</text:span></text:p>
      <text:p text:style-name="P145"><text:span text:style-name="T145_1">to</text:span><text:span text:style-name="T145_2"><text:s/></text:span><text:span text:style-name="T145_3">samo</text:span><text:span text:style-name="T145_4"><text:s/></text:span><text:span text:style-name="T145_5">co</text:span><text:span text:style-name="T145_6"><text:s/></text:span><text:span text:style-name="T145_7">wyżej</text:span><text:span text:style-name="T145_8"><text:s/></text:span><text:span text:style-name="T145_9">plus</text:span><text:span text:style-name="T145_10">:</text:span></text:p>
      <text:p text:style-name="P146"><text:span text:style-name="T146_1">1.<text:s/></text:span><text:span text:style-name="T146_2">Napisać</text:span><text:span text:style-name="T146_3"><text:s/></text:span><text:span text:style-name="T146_4">co</text:span><text:span text:style-name="T146_5"><text:s/></text:span><text:span text:style-name="T146_6">oznacza</text:span><text:span text:style-name="T146_7"><text:s/></text:span><text:span text:style-name="T146_8">skrót</text:span><text:span text:style-name="T146_9"><text:s/></text:span><text:span text:style-name="T146_10">DFS</text:span><text:span text:style-name="T146_11"><text:s/></text:span><text:span text:style-name="T146_12">i</text:span><text:span text:style-name="T146_13"><text:s/></text:span><text:span text:style-name="T146_14">BFS</text:span></text:p>
      <text:p text:style-name="P147"><text:span text:style-name="T147_1">2.<text:s/></text:span><text:span text:style-name="T147_2">Czy</text:span><text:span text:style-name="T147_3"><text:s/></text:span><text:span text:style-name="T147_4">graf</text:span><text:span text:style-name="T147_5"><text:s/></text:span><text:span text:style-name="T147_6">nie</text:span><text:span text:style-name="T147_7"><text:s/></text:span><text:span text:style-name="T147_8">posiadający</text:span><text:span text:style-name="T147_9"><text:s/></text:span><text:span text:style-name="T147_10">węzłów</text:span><text:span text:style-name="T147_11"><text:s/></text:span><text:span text:style-name="T147_12">izolowanym</text:span><text:span text:style-name="T147_13"><text:s/></text:span><text:span text:style-name="T147_14">jest</text:span><text:span text:style-name="T147_15"><text:s/></text:span><text:span text:style-name="T147_16">zawsze</text:span><text:span text:style-name="T147_17"><text:s/></text:span><text:span text:style-name="T147_18">spójny</text:span><text:span text:style-name="T147_19"><text:s/></text:span></text:p>
      <text:p text:style-name="P148"><text:span text:style-name="T148_1">3.<text:s/></text:span><text:span text:style-name="T148_2">podane</text:span><text:span text:style-name="T148_3"><text:s/></text:span><text:span text:style-name="T148_4">był</text:span><text:span text:style-name="T148_5"><text:s/></text:span><text:span text:style-name="T148_6">graf</text:span><text:span text:style-name="T148_7"><text:s/></text:span><text:span text:style-name="T148_8">i</text:span><text:span text:style-name="T148_9"><text:s/></text:span><text:span text:style-name="T148_10">należało</text:span><text:span text:style-name="T148_11"><text:s/></text:span><text:span text:style-name="T148_12">podać</text:span><text:span text:style-name="T148_13"><text:s/></text:span><text:span text:style-name="T148_14">kolejność</text:span><text:span text:style-name="T148_15"><text:s/></text:span><text:span text:style-name="T148_16">wierzchołków</text:span><text:span text:style-name="T148_17"><text:s/></text:span><text:span text:style-name="T148_18">posortowane</text:span><text:span text:style-name="T148_19"><text:s/></text:span><text:span text:style-name="T148_20">postorder</text:span></text:p>
      <text:p text:style-name="P149"><text:span text:style-name="T149_1">4.<text:s/></text:span><text:span text:style-name="T149_2">kolejka</text:span><text:span text:style-name="T149_3"><text:s/></text:span><text:span text:style-name="T149_4">priorytetowa</text:span><text:span text:style-name="T149_5"><text:s/></text:span><text:span text:style-name="T149_6">oparta</text:span><text:span text:style-name="T149_7"><text:s/></text:span><text:span text:style-name="T149_8">na</text:span><text:span text:style-name="T149_9"><text:s/></text:span><text:span text:style-name="T149_10">kopcu</text:span><text:span text:style-name="T149_11"><text:s/></text:span><text:span text:style-name="T149_12">i</text:span><text:span text:style-name="T149_13"><text:s/></text:span><text:span text:style-name="T149_14">należy</text:span><text:span text:style-name="T149_15"><text:s/></text:span><text:span text:style-name="T149_16">wykonać</text:span><text:span text:style-name="T149_17"> </text:span><text:span text:style-name="T149_18">operacje</text:span><text:span text:style-name="T149_19">:<text:s/></text:span><text:span text:style-name="T149_20">dequeue</text:span><text:span text:style-name="T149_21">(),<text:s/></text:span><text:span text:style-name="T149_22">dequeue</text:span><text:span text:style-name="T149_23">(),<text:s/></text:span><text:span text:style-name="T149_24">enqueue</text:span><text:span text:style-name="T149_25">(3)<text:s/></text:span><text:span text:style-name="T149_26">i</text:span><text:span text:style-name="T149_27"><text:s/></text:span><text:span text:style-name="T149_28">wypisać</text:span><text:span text:style-name="T149_29"> </text:span><text:span text:style-name="T149_30">zawartość</text:span><text:span text:style-name="T149_31"><text:s/></text:span><text:span text:style-name="T149_32">kopca</text:span><text:span text:style-name="T149_33">.</text:span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0.6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