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ff0000" style:text-line-through-style="none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top="0cm" fo:margin-bottom="0cm" fo:line-height="115%" fo:text-align="start" style:justify-single-word="false" style:writing-mode="lr-tb"/>
    </style:style>
    <style:style style:name="P12" style:family="paragraph" style:parent-style-name="Standard" style:list-style-name="L8">
      <style:paragraph-properties fo:margin-top="0cm" fo:margin-bottom="0cm" fo:line-height="115%" fo:text-align="start" style:justify-single-word="false" style:writing-mode="lr-tb"/>
    </style:style>
    <style:style style:name="P13" style:family="paragraph" style:parent-style-name="Standard" style:list-style-name="L11">
      <style:paragraph-properties fo:margin-top="0cm" fo:margin-bottom="0cm" fo:line-height="115%" fo:text-align="start" style:justify-single-word="false" style:writing-mode="lr-tb"/>
    </style:style>
    <style:style style:name="P14" style:family="paragraph" style:parent-style-name="Standard" style:list-style-name="L20">
      <style:paragraph-properties fo:margin-top="0cm" fo:margin-bottom="0cm" fo:line-height="115%" fo:text-align="start" style:justify-single-word="false" style:writing-mode="lr-tb"/>
    </style:style>
    <style:style style:name="P15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Times New Roman"/>
    </style:style>
    <style:style style:name="P16" style:family="paragraph" style:parent-style-name="Standard" style:list-style-name="L15">
      <style:paragraph-properties fo:margin-top="0cm" fo:margin-bottom="0cm" fo:line-height="115%" fo:text-align="start" style:justify-single-word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6">
      <style:paragraph-properties fo:margin-top="0cm" fo:margin-bottom="0cm" fo:line-height="115%" fo:text-align="start" style:justify-single-word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15">
      <style:paragraph-properties fo:margin-top="0cm" fo:margin-bottom="0cm" fo:line-height="115%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L16">
      <style:paragraph-properties fo:margin-top="0cm" fo:margin-bottom="0cm" fo:line-height="115%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1">
      <style:paragraph-properties fo:margin-top="0cm" fo:margin-bottom="0cm" fo:line-height="115%" fo:text-align="start" style:justify-single-word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5">
      <style:paragraph-properties fo:margin-top="0cm" fo:margin-bottom="0cm" fo:line-height="115%" fo:text-align="start" style:justify-single-word="false" style:writing-mode="lr-tb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15%" fo:text-align="start" style:justify-single-word="false" style:writing-mode="lr-tb"/>
      <style:text-properties fo:font-size="10pt" style:font-size-asian="10pt" style:font-size-complex="10pt"/>
    </style:style>
    <style:style style:name="P25" style:family="paragraph" style:parent-style-name="Standard" style:list-style-name="L14">
      <style:paragraph-properties fo:margin-top="0cm" fo:margin-bottom="0cm" fo:line-height="115%" fo:text-align="start" style:justify-single-word="false" style:writing-mode="lr-tb"/>
      <style:text-properties fo:font-size="10pt" style:font-size-asian="10pt" style:font-size-complex="10pt"/>
    </style:style>
    <style:style style:name="P26" style:family="paragraph" style:parent-style-name="Standard" style:list-style-name="L13">
      <style:paragraph-properties fo:margin-top="0cm" fo:margin-bottom="0cm" fo:line-height="115%" fo:text-align="start" style:justify-single-word="false" style:writing-mode="lr-tb"/>
      <style:text-properties fo:font-size="10pt" style:font-size-asian="10pt" style:font-size-complex="10pt"/>
    </style:style>
    <style:style style:name="P27" style:family="paragraph" style:parent-style-name="Standard" style:list-style-name="L9">
      <style:paragraph-properties fo:margin-top="0cm" fo:margin-bottom="0cm" fo:line-height="115%" fo:text-align="start" style:justify-single-word="false" style:writing-mode="lr-tb"/>
      <style:text-properties fo:font-size="10pt" style:font-size-asian="10pt" style:font-size-complex="10pt"/>
    </style:style>
    <style:style style:name="P28" style:family="paragraph" style:parent-style-name="Standard" style:list-style-name="L17">
      <style:paragraph-properties fo:margin-top="0cm" fo:margin-bottom="0cm" fo:line-height="115%" fo:text-align="start" style:justify-single-word="false" style:writing-mode="lr-tb"/>
      <style:text-properties fo:font-size="10pt" style:font-size-asian="10pt" style:font-size-complex="10pt"/>
    </style:style>
    <style:style style:name="P29" style:family="paragraph" style:parent-style-name="Standard" style:list-style-name="L14">
      <style:paragraph-properties fo:margin-top="0cm" fo:margin-bottom="0cm" fo:line-height="115%"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9">
      <style:paragraph-properties fo:margin-top="0cm" fo:margin-bottom="0cm" fo:line-height="115%"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11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/>
    </style:style>
    <style:style style:name="P32" style:family="paragraph" style:parent-style-name="Standard" style:list-style-name="L15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/>
    </style:style>
    <style:style style:name="P33" style:family="paragraph" style:parent-style-name="Standard" style:list-style-name="L21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/>
    </style:style>
    <style:style style:name="P34" style:family="paragraph" style:parent-style-name="Standard" style:list-style-name="L22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/>
    </style:style>
    <style:style style:name="P35" style:family="paragraph" style:parent-style-name="Standard" style:list-style-name="L15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L11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L16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L18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L19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L15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 style:list-style-name="L11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list-style-name="L11">
      <style:paragraph-properties fo:margin-top="0cm" fo:margin-bottom="0cm" fo:line-height="115%" fo:text-align="start" style:justify-single-word="false" fo:break-before="auto" fo:break-after="auto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12">
      <style:paragraph-properties fo:margin-top="0cm" fo:margin-bottom="0cm" fo:line-height="115%" fo:text-align="start" style:justify-single-word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4" style:family="paragraph" style:parent-style-name="Standard" style:list-style-name="L12">
      <style:paragraph-properties fo:margin-top="0cm" fo:margin-bottom="0cm" fo:line-height="115%" fo:text-align="start" style:justify-single-word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 style:list-style-name="L22">
      <style:paragraph-properties fo:margin-top="0cm" fo:margin-bottom="0cm" fo:line-height="115%" fo:text-align="start" style:justify-single-word="false" fo:break-before="auto" fo:break-after="auto" style:writing-mode="lr-tb"/>
    </style:style>
    <style:style style:name="P46" style:family="paragraph" style:parent-style-name="Standard" style:list-style-name="L13">
      <style:paragraph-properties fo:margin-top="0cm" fo:margin-bottom="0cm" fo:line-height="115%" fo:text-align="start" style:justify-single-word="false" fo:break-before="auto" fo:break-after="auto" style:writing-mode="lr-tb"/>
      <style:text-properties fo:font-size="10pt" style:font-size-asian="10pt" style:font-size-complex="10pt"/>
    </style:style>
    <style:style style:name="T1" style:family="text">
      <style:text-properties fo:color="#000000" style:text-line-through-style="none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line-through-style="none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color="#000000" style:text-line-through-style="none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text-line-through-style="none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text-line-through-style="none" style:font-name="Times New Roman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font-name="Times New Roman" fo:font-style="normal" style:text-underline-style="none" style:font-name-asian="Arial" style:font-style-asian="normal" style:font-name-complex="Arial" style:font-style-complex="normal"/>
    </style:style>
    <style:style style:name="T14" style:family="text">
      <style:text-properties fo:color="#000000" style:text-line-through-style="none" style:font-name="Times New Roman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15" style:family="text">
      <style:text-properties fo:color="#000000" style:text-line-through-style="none" style:font-name="Times New Roman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line-through-style="none" fo:font-style="normal" style:text-underline-style="none" style:font-name-asian="Arial" style:font-style-asian="normal" style:font-name-complex="Arial" style:font-style-complex="normal"/>
    </style:style>
    <style:style style:name="T18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fo:font-style="normal" style:text-underline-style="solid" style:text-underline-width="auto" style:text-underline-color="font-color" fo:font-weight="bold" style:font-name-asian="Arial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style:text-line-through-style="none" fo:font-style="normal" style:text-underline-style="solid" style:text-underline-width="auto" style:text-underline-color="font-color" style:font-name-asian="Arial" style:font-style-asian="normal" style:font-name-complex="Arial" style:font-style-complex="normal"/>
    </style:style>
    <style:style style:name="T22" style:family="text">
      <style:text-properties fo:color="#000000" style:text-line-through-style="none" style:text-underline-style="none" style:font-name-asian="Arial" style:font-name-complex="Arial"/>
    </style:style>
    <style:style style:name="T23" style:family="text">
      <style:text-properties fo:color="#000000" style:text-line-through-style="none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24" style:family="text">
      <style:text-properties fo:color="#000000" style:text-line-through-style="none" fo:font-style="italic" style:text-underline-style="none" fo:font-weight="bold" style:font-name-asian="Arial" style:font-style-asian="italic" style:font-weight-asian="bold" style:font-name-complex="Arial" style:font-style-complex="italic" style:font-weight-complex="bold"/>
    </style:style>
    <style:style style:name="T25" style:family="text">
      <style:text-properties fo:color="#000099" style:text-line-through-style="none" style:font-name="Times New Roman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99" style:text-line-through-style="none" style:font-name="Times New Roman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/>
    </style:style>
    <style:style style:name="T2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Egzamin 2009</text:span></text:p>
      <text:p text:style-name="P5"><text:span text:style-name="T1"/></text:p>
      <text:list xml:id="list42373280" text:style-name="L8">
        <text:list-item>
          <text:p text:style-name="P12"><text:span text:style-name="T8">Standardowe operacje w prostych algorytmach sortowania to </text:span><text:span text:style-name="T9">porównanie</text:span><text:span text:style-name="T8"> i </text:span><text:span text:style-name="T9">zamiana</text:span><text:span text:style-name="T8"> elementów.</text:span></text:p>
        </text:list-item>
        <text:list-item>
          <text:p text:style-name="P12"><text:span text:style-name="T8">Algorytmem sortującym stabilnie jest:</text:span></text:p>
        </text:list-item>
      </text:list>
      <text:list xml:id="list42375145" text:style-name="L9">
        <text:list-item>
          <text:p text:style-name="P30"><text:span text:style-name="T13">sortowanie bąbelkowe</text:span></text:p>
        </text:list-item>
        <text:list-item>
          <text:p text:style-name="P27"><text:span text:style-name="T12">sortowanie szybkie </text:span></text:p>
        </text:list-item>
        <text:list-item>
          <text:p text:style-name="P30"><text:span text:style-name="T13">sortowanie przez scalanie </text:span></text:p>
        </text:list-item>
        <text:list-item>
          <text:p text:style-name="P27"><text:span text:style-name="T12">żadne z powyższych </text:span></text:p>
        </text:list-item>
      </text:list>
      <text:p text:style-name="P24"><text:span text:style-name="T12"><text:tab/></text:span><text:span text:style-name="T14">stabilne są sortowania</text:span><text:span text:style-name="T12">: przez wstawianie, zliczanie, kubełkowe, pozycyjne, biblioteczne</text:span></text:p>
      <text:p text:style-name="P24"><text:span text:style-name="T12"><text:tab/></text:span><text:span text:style-name="T14">niestabilne są</text:span><text:span text:style-name="T12">: przez wybieranie, Shella, grzebieniowe, szybkie(QS), przez kopcowanie</text:span></text:p>
      <text:p text:style-name="P18"><text:span text:style-name="T18"><text:tab/></text:span><text:span text:style-name="T23">stabilne algorytmy sortowania</text:span><text:span text:style-name="T18"> </text:span><text:span text:style-name="T19">utrzymują kolejność występowania dla elementów o tym <text:tab/>samym <text:tab/>kluczu <text:tab/>(klucz – cecha charakterystyczna dla każdego elementu zbioru, względem której jest dokonywane <text:tab/>sortowanie). Oznacza to, że dla każdych dwóch elementów R i S o tym samym kluczu, jeśli R wystąpiło <text:tab/>przed S to po sortowaniu stabilnym R nadal będzie przed.</text:span></text:p>
      <text:list xml:id="list42412546" text:style-name="L11">
        <text:list-item>
          <text:p text:style-name="P13"><text:span text:style-name="T8">Złożoność rekurencji uniwersalnej wynika, że funkcja </text:span><text:span text:style-name="T11">T(n) = a*T(n/2) + f(n) </text:span><text:span text:style-name="T8">może być ograniczona asymptotycznie przez </text:span><text:span text:style-name="T11">O(n^logb(a) + epsilon)</text:span><text:span text:style-name="T8"> jeżeli .... a przez </text:span><text:span text:style-name="T11">O(f(n))</text:span><text:span text:style-name="T8"> jeśli... ????</text:span></text:p>
        </text:list-item>
        <text:list-item>
          <text:p text:style-name="P31"><text:span text:style-name="T1">Podaj stan stosu po wykonaniu następujących operacji: </text:span><text:span text:style-name="T5">push(3), push(1), pop(), push(6), push(4), push(2), pop(), pop(), push(9)</text:span></text:p>
        </text:list-item>
      </text:list>
      <text:list xml:id="list42420787" text:style-name="L12">
        <text:list-item>
          <text:p text:style-name="P43">3...3,1...3...3,6...3,6,4...3,6,4,2...3,6,4...3,6...3,6,9 <text:s text:c="2"/></text:p>
          <text:p text:style-name="P44">stos- LIFO czyli last in first out. To co ostatnio wlazło na stos pierwsze jest obsługiwane(pierwsze schodzi). Dajemy na stos 3. Na stosie jest 3. Później dorzucamy 1. <text:s/>Na stosie mamy 3 oraz 1. teraz mamy operacje pop- czyli usunięcie ze stosu, a usuwamy ostatnio wsadzony element czyli 1. Dlatego po operacjach push(3), push(1), pop() <text:s/>mamy 3 na stosie</text:p>
        </text:list-item>
      </text:list>
      <text:list xml:id="list43342951" text:continue-list="list42412546" text:style-name="L11">
        <text:list-item>
          <text:p text:style-name="P31"><text:span text:style-name="T1">objaśnij skróty LIFO i FIFO. <text:s/></text:span></text:p>
        </text:list-item>
      </text:list>
      <text:list xml:id="list42495293" text:style-name="L13">
        <text:list-item>
          <text:p text:style-name="P46">LIFO-<text:span text:style-name="T12">Last In, First Out <text:s text:c="2"/>potocznie stos(stos rzeczy);</text:span> <text:s text:c="2"/></text:p>
        </text:list-item>
        <text:list-item>
          <text:p text:style-name="P26">FIFO-<text:span text:style-name="T12">First In, First Out <text:s text:c="2"/>potocznie kolejka(taka jak w sklepie);</text:span></text:p>
        </text:list-item>
      </text:list>
      <text:list xml:id="list43352057" text:continue-list="list43342951" text:style-name="L11">
        <text:list-item>
          <text:p text:style-name="P31"><text:span text:style-name="T1">jaką złożoność w notacji O() maja operacje: push </text:span><text:span text:style-name="T2">O(1)</text:span><text:span text:style-name="T1">, pop </text:span><text:span text:style-name="T2">O(1) </text:span><text:span text:style-name="T1">,enqueue </text:span><text:span text:style-name="T2">O(log n),</text:span><text:span text:style-name="T1"> dequeue </text:span><text:span text:style-name="T2">O(log n),</text:span><text:span text:style-name="T1"> (kolejka priorytetowa)? </text:span></text:p>
        </text:list-item>
        <text:list-item>
          <text:p text:style-name="P31"><text:span text:style-name="T1">klucze węzłach BST zostaną wypisane w porządku rosnącym jeżeli zostanie zastosowany sposób przejścia przez drzewo w porządku:</text:span></text:p>
        </text:list-item>
      </text:list>
      <text:list xml:id="list42493481" text:style-name="L14">
        <text:list-item>
          <text:p text:style-name="P25"><text:span text:style-name="T12">preorder</text:span></text:p>
        </text:list-item>
        <text:list-item>
          <text:p text:style-name="P29"><text:span text:style-name="T13">inorder</text:span></text:p>
        </text:list-item>
        <text:list-item>
          <text:p text:style-name="P25"><text:span text:style-name="T12">postorder</text:span></text:p>
        </text:list-item>
        <text:list-item>
          <text:p text:style-name="P25"><text:span text:style-name="T12">żadna z powyższych</text:span></text:p>
        </text:list-item>
      </text:list>
      <text:list xml:id="list43356809" text:continue-list="list43352057" text:style-name="L11">
        <text:list-item>
          <text:p text:style-name="P31"><text:span text:style-name="T1">następnikiem węzła p w BST jest węzeł...</text:span></text:p>
          <text:p text:style-name="P41"><text:span text:style-name="T22">jeśli:</text:span></text:p>
          <text:p text:style-name="P42"><text:span text:style-name="T17">-istnieje prawe poddrzewo węzła odniesienia - wtedy znalezienie jego następnika ogranicza się do znalezienia najmniejszego klucza w tym poddrzewie,</text:span></text:p>
          <text:p text:style-name="P22"><text:span text:style-name="T17">-nie istnieje prawe poddrzewo węzła odniesienia - wtedy następnikiem jest węzeł będący najniższym (w sensie wysokości w drzewie) przodkiem węzła odniesienia, dla którego węzeł odniesienia leży w lewym poddrzewie</text:span></text:p>
        </text:list-item>
        <text:list-item>
          <text:p text:style-name="P31"><text:span text:style-name="T1">żeby usunąć z drzewa BST węzeł posiadający obydwu synów należy:</text:span></text:p>
          <text:p text:style-name="P36"><text:span text:style-name="T18">Należy usuwany element zamienić z najmniejszym elementem w prawym poddrzewie (lub największym elementem w lewym poddrzewie). Następnie usuwamy element który mieliśmy usunąć-w najgorszym przypadku może mieć co najwyżej jednego syna.</text:span></text:p>
        </text:list-item>
      </text:list>
      <text:p text:style-name="P15"><text:span text:style-name="T2"/></text:p>
      <text:p text:style-name="P6"><text:soft-page-break/><text:span text:style-name="T17">Egzamin 2010</text:span></text:p>
      <text:list xml:id="list42673268" text:style-name="L15">
        <text:list-item>
          <text:p text:style-name="P32"><text:span text:style-name="T1">Podać stan stosu po wykonaniu kilku różnych operacji </text:span><text:span text:style-name="T5">push(x)</text:span><text:span text:style-name="T1"> i </text:span><text:span text:style-name="T5">pop()</text:span><text:span text:style-name="T1">.</text:span></text:p>
        </text:list-item>
        <text:list-item>
          <text:p text:style-name="P32"><text:span text:style-name="T1">Z rekurencji uniwersalnej wynika, że funkcja T(n) = a*T(n/2) + f(n) ma złożoność Theta(f(n)), jeśli...</text:span></text:p>
          <text:p text:style-name="P40"><text:span text:style-name="T22">f(n)=omega(n^logb(a)+epsylon) i af(n/b)=&lt;cf(n). </text:span></text:p>
          <text:p text:style-name="P19"><text:span text:style-name="T23">Tyle że my tutaj mamy b podane... b=2. Zatem: </text:span><text:span text:style-name="T24"><text:s/>...jeśli b=2 i f(n)=n^2 </text:span></text:p>
        </text:list-item>
        <text:list-item>
          <text:p text:style-name="P32"><text:span text:style-name="T1">Przy implementacji kolejki priorytetowej na liście nieuporządkowanej złożoność dla insert to O(), dla delete to O(....).</text:span></text:p>
          <text:p text:style-name="P35"><text:span text:style-name="T18">O(log(n)),</text:span><text:span text:style-name="T19"> dla delete to O(....). </text:span><text:span text:style-name="T18">????????? Ja dla insert dalbym O(1) a delete dalbym O(n)-ja tez </text:span><text:span text:style-name="T19">w wykładach jest ze insert ma log(n) a tam nie jest czasem na kopcu zrobione ? Tu mamy liste. a na liście jest... O(1) i O(n) , wikipedia copyright ;p &lt;&lt; też tak myśle. insert O(1), delete O(n)-bo musisz znaleźć ten element do usunięcia Lista jest nieposortowana, więc możesz zastać ten element nawet na koncu.</text:span></text:p>
        </text:list-item>
        <text:list-item>
          <text:p text:style-name="P32"><text:span text:style-name="T1">Poprzednikiem elementu p w drzewie BST jest element...</text:span></text:p>
          <text:p text:style-name="P16"><text:span text:style-name="T17">Jeśli istnieje lewe poddrzewo danego węzła - wtedy znalezienie jego poprzednika ogranicza się do znalezienia największego klucza w tym poddrzewie</text:span></text:p>
        </text:list-item>
        <text:list-item>
          <text:p text:style-name="P32"><text:span text:style-name="T1">Poprzednikiem elementu p w drzewie BST, które nie ma lewego syna jest...</text:span></text:p>
          <text:p text:style-name="P32"><text:span text:style-name="T6">wtedy poprzednikiem jest węzeł będący jednocześnie najniższym przodkiem węzła (którego chcemy znaleźć) oraz mającym prawego syna, który także jest przodkiem danego węzła.</text:span></text:p>
        </text:list-item>
        <text:list-item>
          <text:p text:style-name="P32"><text:span text:style-name="T1">Mamy drzewo reprezentowane na tablicy, której pierwszy indeks to 0. Lewy potomek węzła i to </text:span><text:span text:style-name="T2">2i+1 </text:span><text:span text:style-name="T1">a prawy to: </text:span><text:span text:style-name="T2">2i+2 </text:span></text:p>
          <text:p text:style-name="P35"><text:span text:style-name="T18">[</text:span><text:span text:style-name="T19"> węzeł nadrzędny ma indeks równy</text:span><text:span text:style-name="T23">i/</text:span><text:span text:style-name="T19"> 2</text:span></text:p>
          <text:p text:style-name="P19"><text:span text:style-name="T19">i/2 tylko dla liczb nieparzystych (bo to są lewi ;) )</text:span></text:p>
        </text:list-item>
        <text:list-item>
          <text:p text:style-name="P32"><text:span text:style-name="T1">Zbiór to nieuporządkowana kolekcja elementów, z których każdy jest różny od pozostałych. Podstawowe operacje na zbiorze to </text:span><text:span text:style-name="T2">dodawanie</text:span><text:span text:style-name="T1"> i</text:span><text:span text:style-name="T2"> usuwanie elementów</text:span><text:span text:style-name="T1">. </text:span></text:p>
        </text:list-item>
        <text:list-item>
          <text:p text:style-name="P32"><text:span text:style-name="T1">Elementy drzewa BST możemy wyświetlić w kolejności </text:span><text:span text:style-name="T3">malejącej</text:span><text:span text:style-name="T1"> używając przeglądania: </text:span></text:p>
        </text:list-item>
      </text:list>
      <text:list xml:id="list43193454" text:style-name="L16">
        <text:list-item>
          <text:p text:style-name="P37"><text:span text:style-name="T19">preorder <text:s/></text:span></text:p>
        </text:list-item>
        <text:list-item>
          <text:p text:style-name="P20"><text:span text:style-name="T19">inorder – </text:span><text:span text:style-name="T23">poprawne, jeśli prośba o niemalejącą kolejność</text:span></text:p>
        </text:list-item>
        <text:list-item>
          <text:p text:style-name="P20"><text:span text:style-name="T19">postorder</text:span></text:p>
        </text:list-item>
        <text:list-item>
          <text:p text:style-name="P17"><text:span text:style-name="T17">żadne z powyższych</text:span></text:p>
        </text:list-item>
      </text:list>
      <text:list xml:id="list43329991" text:continue-list="list42673268" text:style-name="L15">
        <text:list-item>
          <text:p text:style-name="P32"><text:span text:style-name="T1">W algorytmie Dijstry (najkrótsze drogi), graf musi: </text:span></text:p>
        </text:list-item>
      </text:list>
      <text:list xml:id="list43227364" text:style-name="L17">
        <text:list-item>
          <text:p text:style-name="P28"><text:span text:style-name="T12">cośtam</text:span></text:p>
        </text:list-item>
        <text:list-item>
          <text:p text:style-name="P28"><text:span text:style-name="T12">cośtam</text:span></text:p>
        </text:list-item>
        <text:list-item>
          <text:p text:style-name="P28"><text:span text:style-name="T12">mieć krawędzie o dodatnich wagach</text:span></text:p>
        </text:list-item>
        <text:list-item>
          <text:p text:style-name="P28"><text:span text:style-name="T12">żadne z powyższych</text:span></text:p>
        </text:list-item>
      </text:list>
      <text:list xml:id="list43344714" text:continue-list="list43329991" text:style-name="L15">
        <text:list-item>
          <text:p text:style-name="P32"><text:span text:style-name="T1">W algorytmie Rabina-Karpa, wzorzec jest przesuwany względem tekstu:</text:span></text:p>
        </text:list-item>
      </text:list>
      <text:list xml:id="list43221712" text:style-name="L18">
        <text:list-item>
          <text:p text:style-name="P38"><text:span text:style-name="T19">dzięki heurystyce niezgodności </text:span></text:p>
        </text:list-item>
        <text:list-item>
          <text:p text:style-name="P38"><text:span text:style-name="T19">dzięki heurystyce najlepszego wyboru (albo jakoś tak) </text:span></text:p>
        </text:list-item>
        <text:list-item>
          <text:p text:style-name="P38"><text:span text:style-name="T18">zawsze o 1 <text:s text:c="4"/></text:span></text:p>
        </text:list-item>
        <text:list-item>
          <text:p text:style-name="P38"><text:span text:style-name="T19">żadne z powyższych</text:span></text:p>
        </text:list-item>
      </text:list>
      <text:list xml:id="list43332962" text:continue-list="list43344714" text:style-name="L15">
        <text:list-item>
          <text:p text:style-name="P32"><text:span text:style-name="T1">W kopcu: </text:span></text:p>
        </text:list-item>
      </text:list>
      <text:list xml:id="list43251257" text:style-name="L19">
        <text:list-item>
          <text:p text:style-name="P39"><text:span text:style-name="T19">lewy potomek jest mniejszy od prawego potomka </text:span></text:p>
        </text:list-item>
        <text:list-item>
          <text:p text:style-name="P39"><text:span text:style-name="T19">ma wszystkie poziomy wypełnione na maksa </text:span></text:p>
        </text:list-item>
        <text:list-item>
          <text:p text:style-name="P39"><text:span text:style-name="T19">prawy potomek jest mniejszy od ojca</text:span></text:p>
        </text:list-item>
        <text:list-item>
          <text:p text:style-name="P39"><text:span text:style-name="T18">żadne z pow. <text:s/>ojciec równy potomkom</text:span></text:p>
        </text:list-item>
      </text:list>
      <text:list xml:id="list43355830" text:continue-list="list43332962" text:style-name="L15">
        <text:list-item>
          <text:p text:style-name="P32"><text:span text:style-name="T1">Wynikiem operacji RR na drzewie AVL o takich i takich wagach wierzchołków A i B będzie: </text:span></text:p>
          <text:p text:style-name="P40"><text:soft-page-break/><text:span text:style-name="T22">Rotacja LL to rotacja Left-Left (przeciwnie do ruchu wskazówek zegara) </text:span></text:p>
          <text:p text:style-name="P23"><text:span text:style-name="T22">RR to rotacja Right Right- zgodnie z ruchem wskazowek zegara</text:span></text:p>
        </text:list-item>
        <text:list-item>
          <text:p text:style-name="P32"><text:span text:style-name="T1">Podczas przeszukiwania w głąb nie ma krawędzi: </text:span></text:p>
        </text:list-item>
      </text:list>
      <text:list xml:id="list43270745" text:style-name="L20">
        <text:list-item>
          <text:p text:style-name="P14"><text:span text:style-name="T8">poprzecznych</text:span></text:p>
        </text:list-item>
        <text:list-item>
          <text:p text:style-name="P14"><text:span text:style-name="T8">w przód</text:span></text:p>
        </text:list-item>
        <text:list-item>
          <text:p text:style-name="P14"><text:span text:style-name="T8">wstecz</text:span></text:p>
        </text:list-item>
        <text:list-item>
          <text:p text:style-name="P14"><text:span text:style-name="T8">żadne z powyższych</text:span></text:p>
        </text:list-item>
      </text:list>
      <text:p text:style-name="P11"><text:span text:style-name="T8"><text:tab/></text:span><text:span text:style-name="T16">dlaczego nie ma wstecz? algorytm po odwiedzeniu wraca “wyżej” żeby sprawdzić następne <text:tab/>krawędzie. Czy dobrze myślę? - nie do końca... krawędź powrotna to taka że:</text:span></text:p>
      <text:p text:style-name="P8"><text:span text:style-name="T17"><text:tab/>mamy wierzchołki: A, B i C. A=&gt;B; B=&gt;A,C; C=&gt;NULL. Puszczając DFS od wierzchołka A wygląda to <text:tab/>tak:</text:span></text:p>
      <text:p text:style-name="P8"><text:span text:style-name="T17"><text:tab/>odwiedzam A</text:span></text:p>
      <text:p text:style-name="P8"><text:span text:style-name="T17"><text:tab/>ide z A</text:span></text:p>
      <text:p text:style-name="P8"><text:span text:style-name="T17"><text:tab/>odwiedzam B</text:span></text:p>
      <text:p text:style-name="P8"><text:span text:style-name="T17"><text:tab/>ide z B</text:span></text:p>
      <text:p text:style-name="P8"><text:span text:style-name="T17"><text:tab/>i tutaj powstanie krawędź powrotna </text:span><text:span text:style-name="T21">( nie wiem na 100% czy powrotna=wstecz !!! )</text:span><text:span text:style-name="T17">, Algorytm sprawdzi <text:tab/>możliwe połączenia z wierzchołka B, zatem sprawdzi czy jest możliwość pójść do A- Jest, ale już tam <text:tab/>byliśmy, więc ta krawędź (B,A) jest krawędzią powrotną. Sprawdzamy dalej. Możemy iśc do C, więc:</text:span></text:p>
      <text:p text:style-name="P8"><text:span text:style-name="T17"><text:tab/>odwiedzam C</text:span></text:p>
      <text:p text:style-name="P8"><text:span text:style-name="T17"><text:tab/>ide z C</text:span></text:p>
      <text:p text:style-name="P8"><text:span text:style-name="T17"><text:tab/>nie ide nigdzie</text:span></text:p>
      <text:p text:style-name="P21"><text:span text:style-name="T17"><text:tab/>Trzeba się zapytać czy wstecz = powrotna jeśli tak to krawędź powrotna/wstecz jest w DFS. W przód też <text:tab/>jest i poprzeczna też...</text:span></text:p>
      <text:list xml:id="list43348378" text:continue-list="list43355830" text:style-name="L15">
        <text:list-item>
          <text:p text:style-name="P32"><text:span text:style-name="T1">Podstawowe operacje w algorytmach sortowania to</text:span><text:span text:style-name="T2"> porównanie i zamiana</text:span><text:span text:style-name="T1"> elementów. </text:span></text:p>
        </text:list-item>
        <text:list-item>
          <text:p text:style-name="P32"><text:span text:style-name="T1">Opisz topologiczne sortowanie grafu acyklicznego.</text:span></text:p>
          <text:p text:style-name="P35"><text:span text:style-name="T18">Sortowanie topologiczne dagu(directed acyclic graph) G=(V,E) polega na uporządkowaniu wszystkich jego wierzchołków w taki sposób, że jeśli graf G zawiera krawędzi (u,v), to w tym przypadku wierzchołek u występuje przed wierzchołkiem v. (Jeśli graf nie jest acykliczny to takie uporządkowanie nie jest możliwe). </text:span></text:p>
        </text:list-item>
        <text:list-item>
          <text:p text:style-name="P32"><text:span text:style-name="T1">Minimalne drzewo rozpinające to: </text:span></text:p>
          <text:p text:style-name="P35"><text:span text:style-name="T18">jest to drzewo rozpinające danego grafu o najmniejszej z możliwych wag, tj. takie, że nie istnieje dla tego grafu inne drzewo rozpinające o mniejszej sumie wag krawędzi.</text:span></text:p>
        </text:list-item>
        <text:list-item>
          <text:p text:style-name="P32"><text:span text:style-name="T1">Kopiec dwumianowy o 11 węzłach składa się z drzew dwumianowych o wagach: </text:span><text:span text:style-name="T2">0,1,3 </text:span><text:span text:style-name="T1">.</text:span></text:p>
        </text:list-item>
        <text:list-item>
          <text:p text:style-name="P32"><text:span text:style-name="T1">Konflikty w haszowaniu rozwiązuje się przez </text:span><text:span text:style-name="T2">adresowanie (próbkowanie) liniowe, metoda łańcuchowa</text:span><text:span text:style-name="T1"> oraz </text:span><text:span text:style-name="T2">metoda podwójnego haszowania . </text:span></text:p>
        </text:list-item>
        <text:list-item>
          <text:p text:style-name="P32"><text:span text:style-name="T1">Sortowanie przez wstawianie binarne to odmiana s</text:span><text:span text:style-name="T2">ortowania przez wstawianie </text:span><text:span text:style-name="T1">z użyciem </text:span><text:span text:style-name="T2">algorytmu wyszukiwania binarnego</text:span><text:span text:style-name="T1"> w celu </text:span><text:span text:style-name="T2">znalezienia miejsca wstawiania wybranego elementu na liście uporządkowanej .</text:span></text:p>
        </text:list-item>
      </text:list>
      <text:p text:style-name="P10"><text:span text:style-name="T2"/></text:p>
      <text:p text:style-name="P3"/>
      <text:p text:style-name="P7"><text:span text:style-name="T18">Egzamin 2011</text:span></text:p>
      <text:p text:style-name="P5"><text:span text:style-name="T1">To samo co wyżej plus:</text:span></text:p>
      <text:list xml:id="list43327508" text:style-name="L22">
        <text:list-item>
          <text:p text:style-name="P45"><text:span text:style-name="T8">Napisać co oznacza skrót DFS i BFS</text:span></text:p>
        </text:list-item>
        <text:list-item>
          <text:p text:style-name="P34"><text:span text:style-name="T1">Czy graf nie posiadający węzłów izolowanym jest zawsze spójny </text:span></text:p>
        </text:list-item>
        <text:list-item>
          <text:p text:style-name="P34"><text:span text:style-name="T1">Podany był graf i należało podać kolejność wierzchołków posortowane postorder</text:span></text:p>
        </text:list-item>
        <text:list-item>
          <text:p text:style-name="P34"><text:soft-page-break/><text:span text:style-name="T1">kolejka priorytetowa oparta na kopcu i należy wykonać operacje: dequeue(), dequeue(), enqueue(3) i wypisać zawartość kopca.</text:span></text:p>
        </text:list-item>
      </text:list>
      <text:p text:style-name="P5"><text:span text:style-name="T1"/></text:p>
      <text:p text:style-name="P3"/>
      <text:p text:style-name="P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dc:creator>Szymon Rusiecki</dc:creator>
    <meta:editing-cycles>3</meta:editing-cycles>
    <dc:date>2012-01-27T23:20:15</dc:date>
    <meta:editing-duration>PT1H8M4S</meta:editing-duration>
    <meta:document-statistic meta:table-count="0" meta:image-count="0" meta:object-count="0" meta:page-count="4" meta:paragraph-count="97" meta:word-count="1139" meta:character-count="7451"/>
  </office:meta>
</office:document-meta>
</file>